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1" style:master-page-name="MasterPage2" style:family="paragraph" style:name="P40">
      <style:text-properties fo:font-family="Arial" style:font-family-complex="Arial" fo:font-weight="bold"/>
      <style:paragraph-properties fo:line-height="100%" fo:text-align="right" fo:margin-top="0pt" fo:margin-bottom="0pt"/>
    </style:style>
    <style:style style:family="text" style:name="T26">
      <style:text-properties fo:font-family="Arial" style:font-family-complex="Arial" fo:font-size="12pt" fo:font-weight="normal"/>
    </style:style>
    <style:style style:family="text" style:name="T27">
      <style:text-properties fo:font-family="Arial" style:font-family-complex="Arial" fo:font-size="12pt" fo:font-weight="bold"/>
    </style:style>
    <style:style style:family="text" style:name="T28">
      <style:text-properties fo:font-family="Arial" style:font-family-complex="Arial" fo:font-weight="bold"/>
    </style:style>
    <style:style style:parent-style-name="621" style:family="paragraph" style:name="P41">
      <style:text-properties fo:font-family="Arial" style:font-family-complex="Arial" fo:font-weight="bold"/>
      <style:paragraph-properties fo:line-height="100%" fo:text-align="center" fo:margin-top="0pt" fo:margin-bottom="0pt"/>
    </style:style>
    <style:style style:family="text" style:name="T29">
      <style:text-properties fo:font-family="Arial" style:font-family-complex="Arial" fo:font-size="12pt" fo:font-weight="bold"/>
    </style:style>
    <style:style style:family="text" style:name="T30">
      <style:text-properties fo:font-family="Arial" style:font-family-complex="Arial" fo:font-weight="bold"/>
    </style:style>
    <style:style style:parent-style-name="621" style:family="paragraph" style:name="P42">
      <style:text-properties fo:font-family="Arial" style:font-family-complex="Arial" fo:font-weight="bold"/>
      <style:paragraph-properties fo:line-height="100%" fo:text-align="center" fo:margin-top="0pt" fo:margin-bottom="0pt"/>
    </style:style>
    <style:style style:family="text" style:name="T31">
      <style:text-properties fo:font-family="Arial" style:font-family-complex="Arial" fo:font-size="12pt" fo:font-weight="bold"/>
    </style:style>
    <style:style style:family="text" style:name="T32">
      <style:text-properties fo:font-family="Arial" style:font-family-complex="Arial" fo:font-size="12pt" fo:font-weight="bold"/>
    </style:style>
    <style:style style:family="text" style:name="T33">
      <style:text-properties fo:font-family="Arial" style:font-family-complex="Arial" fo:font-weight="bold"/>
    </style:style>
    <style:style style:parent-style-name="621" style:family="paragraph" style:name="P43">
      <style:text-properties fo:font-family="Arial" style:font-family-complex="Arial" fo:font-weight="bold"/>
      <style:paragraph-properties fo:line-height="100%" fo:text-align="center" fo:margin-top="0pt" fo:margin-bottom="0pt"/>
    </style:style>
    <style:style style:family="text" style:name="T34">
      <style:text-properties fo:font-family="Arial" style:font-family-complex="Arial" fo:font-size="12pt" fo:font-weight="bold"/>
    </style:style>
    <style:style style:family="text" style:name="T35">
      <style:text-properties fo:font-family="Arial" style:font-family-complex="Arial" fo:font-size="12pt" fo:font-weight="bold"/>
    </style:style>
    <style:style style:family="text" style:name="T36">
      <style:text-properties fo:font-family="Arial" style:font-family-complex="Arial" fo:font-weight="bold"/>
    </style:style>
    <style:style style:parent-style-name="621" style:family="paragraph" style:name="P44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37">
      <style:text-properties fo:font-family="Arial" style:font-family-asian="Times New Roman" style:font-family-complex="Arial"/>
    </style:style>
    <style:style style:family="text" style:name="T38">
      <style:text-properties fo:font-family="Arial" style:font-family-asian="Times New Roman" style:font-family-complex="Arial"/>
    </style:style>
    <style:style style:family="text" style:name="T39">
      <style:text-properties fo:font-family="Arial" style:font-family-asian="Times New Roman" style:font-family-complex="Arial"/>
    </style:style>
    <style:style style:family="text" style:name="T40">
      <style:text-properties fo:font-family="Arial" style:font-family-asian="Times New Roman" style:font-family-complex="Arial"/>
    </style:style>
    <style:style style:parent-style-name="621" style:family="paragraph" style:name="P45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41">
      <style:text-properties fo:font-family="Arial" style:font-family-asian="Times New Roman" style:font-family-complex="Arial"/>
    </style:style>
    <style:style style:family="text" style:name="T42">
      <style:text-properties fo:font-family="Arial" style:font-family-asian="Times New Roman" style:font-family-complex="Arial"/>
    </style:style>
    <style:style style:parent-style-name="621" style:family="paragraph" style:name="P46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43">
      <style:text-properties fo:font-family="Arial" style:font-family-asian="Times New Roman" style:font-family-complex="Arial"/>
    </style:style>
    <style:style style:family="text" style:name="T44">
      <style:text-properties fo:font-family="Arial" style:font-family-asian="Times New Roman" style:font-family-complex="Arial"/>
    </style:style>
    <style:style style:family="text" style:name="T45">
      <style:text-properties fo:font-family="Arial" style:font-family-asian="Times New Roman" style:font-family-complex="Arial"/>
    </style:style>
    <style:style style:parent-style-name="621" style:family="paragraph" style:name="P47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46">
      <style:text-properties fo:font-family="Arial" style:font-family-asian="Times New Roman" style:font-family-complex="Arial"/>
    </style:style>
    <style:style style:family="text" style:name="T47">
      <style:text-properties fo:font-family="Arial" style:font-family-asian="Times New Roman" style:font-family-complex="Arial"/>
    </style:style>
    <style:style style:parent-style-name="621" style:family="paragraph" style:name="P48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48">
      <style:text-properties fo:font-family="Arial" style:font-family-asian="Times New Roman" style:font-family-complex="Arial"/>
    </style:style>
    <style:style style:family="text" style:name="T49">
      <style:text-properties fo:font-family="Arial" style:font-family-asian="Times New Roman" style:font-family-complex="Arial"/>
    </style:style>
    <style:style style:family="text" style:name="T50">
      <style:text-properties fo:font-family="Arial" style:font-family-asian="Times New Roman" style:font-family-complex="Arial"/>
    </style:style>
    <style:style style:family="text" style:name="T51">
      <style:text-properties fo:font-family="Arial" style:font-family-asian="Times New Roman" style:font-family-complex="Arial"/>
    </style:style>
    <style:style style:parent-style-name="621" style:family="paragraph" style:name="P49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52">
      <style:text-properties fo:font-family="Arial" style:font-family-asian="Times New Roman" style:font-family-complex="Arial"/>
    </style:style>
    <style:style style:family="text" style:name="T53">
      <style:text-properties fo:font-family="Arial" style:font-family-asian="Times New Roman" style:font-family-complex="Arial"/>
    </style:style>
    <style:style style:parent-style-name="621" style:family="paragraph" style:name="P50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54">
      <style:text-properties fo:font-family="Arial" style:font-family-asian="Times New Roman" style:font-family-complex="Arial"/>
    </style:style>
    <style:style style:family="text" style:name="T55">
      <style:text-properties fo:font-family="Arial" style:font-family-asian="Times New Roman" style:font-family-complex="Arial"/>
    </style:style>
    <style:style style:family="text" style:name="T56">
      <style:text-properties fo:font-family="Arial" style:font-family-asian="Times New Roman" style:font-family-complex="Arial"/>
    </style:style>
    <style:style style:family="text" style:name="T57">
      <style:text-properties fo:font-family="Arial" style:font-family-asian="Times New Roman" style:font-family-complex="Arial"/>
    </style:style>
    <style:style style:parent-style-name="621" style:family="paragraph" style:name="P51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58">
      <style:text-properties fo:font-family="Arial" style:font-family-asian="Times New Roman" style:font-family-complex="Arial"/>
    </style:style>
    <style:style style:family="text" style:name="T59">
      <style:text-properties fo:font-family="Arial" style:font-family-asian="Times New Roman" style:font-family-complex="Arial"/>
    </style:style>
    <style:style style:parent-style-name="621" style:family="paragraph" style:name="P52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60">
      <style:text-properties fo:font-family="Arial" style:font-family-asian="Times New Roman" style:font-family-complex="Arial"/>
    </style:style>
    <style:style style:family="text" style:name="T61">
      <style:text-properties fo:font-family="Arial" style:font-family-asian="Times New Roman" style:font-family-complex="Arial"/>
    </style:style>
    <style:style style:family="text" style:name="T62">
      <style:text-properties fo:font-family="Arial" style:font-family-asian="Times New Roman" style:font-family-complex="Arial"/>
    </style:style>
    <style:style style:parent-style-name="621" style:family="paragraph" style:name="P53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63">
      <style:text-properties fo:font-family="Arial" style:font-family-asian="Times New Roman" style:font-family-complex="Arial"/>
    </style:style>
    <style:style style:family="text" style:name="T64">
      <style:text-properties fo:font-family="Arial" style:font-family-asian="Times New Roman" style:font-family-complex="Arial"/>
    </style:style>
    <style:style style:parent-style-name="621" style:family="paragraph" style:name="P54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65">
      <style:text-properties fo:font-family="Arial" style:font-family-asian="Times New Roman" style:font-family-complex="Arial"/>
    </style:style>
    <style:style style:family="text" style:name="T66">
      <style:text-properties fo:font-family="Arial" style:font-family-asian="Times New Roman" style:font-family-complex="Arial"/>
    </style:style>
    <style:style style:family="text" style:name="T67">
      <style:text-properties fo:font-family="Arial" style:font-family-asian="Times New Roman" style:font-family-complex="Arial"/>
    </style:style>
    <style:style style:parent-style-name="621" style:family="paragraph" style:name="P55">
      <style:text-properties fo:font-family="Arial" style:font-family-asian="Times New Roman" style:font-family-complex="Arial"/>
      <style:paragraph-properties fo:line-height="100%" fo:text-align="justify" fo:margin-top="0pt" fo:margin-bottom="0pt"/>
    </style:style>
    <style:style style:family="text" style:name="T68">
      <style:text-properties fo:font-family="Arial" style:font-family-asian="Times New Roman" style:font-family-complex="Arial"/>
    </style:style>
    <style:style style:family="text" style:name="T69">
      <style:text-properties fo:font-family="Arial" style:font-family-asian="Times New Roman" style:font-family-complex="Arial"/>
    </style:style>
    <style:style style:parent-style-name="621" style:family="paragraph" style:name="P56">
      <style:text-properties fo:font-family="Arial" style:font-family-complex="Arial" fo:font-weight="normal"/>
      <style:paragraph-properties fo:line-height="100%" fo:text-align="justify" fo:margin-top="0pt" fo:margin-bottom="0pt"/>
    </style:style>
    <style:style style:family="text" style:name="T70">
      <style:text-properties fo:font-family="Arial" style:font-family-asian="Times New Roman" style:font-family-complex="Arial" fo:font-weight="normal"/>
    </style:style>
    <style:style style:family="text" style:name="T71">
      <style:text-properties fo:font-family="Arial" style:font-family-complex="Arial" fo:font-weight="normal"/>
    </style:style>
    <style:style style:parent-style-name="621" style:family="paragraph" style:name="P57">
      <style:text-properties fo:font-family="Arial" style:font-family-complex="Arial" fo:font-weight="bold"/>
      <style:paragraph-properties fo:line-height="100%" fo:text-align="justify" fo:margin-top="0pt" fo:margin-bottom="0pt"/>
    </style:style>
    <style:style style:family="text" style:name="T72">
      <style:text-properties fo:font-family="Arial" style:font-family-asian="Times New Roman" style:font-family-complex="Arial" fo:font-weight="bold"/>
    </style:style>
    <style:style style:family="text" style:name="T73">
      <style:text-properties fo:font-family="Arial" style:font-family-complex="Arial" fo:font-weight="bold"/>
    </style:style>
    <style:style style:parent-style-name="621" style:family="paragraph" style:name="P58">
      <style:text-properties fo:font-family="Arial" style:font-family-complex="Arial" fo:font-weight="bold"/>
      <style:paragraph-properties fo:line-height="100%" fo:text-align="center" fo:margin-top="0pt" fo:margin-bottom="0pt"/>
    </style:style>
    <style:style style:family="text" style:name="T74">
      <style:text-properties fo:font-family="Arial" style:font-family-complex="Arial" fo:font-size="12pt" fo:font-weight="bold"/>
    </style:style>
    <style:style style:family="text" style:name="T75">
      <style:text-properties fo:font-family="Arial" style:font-family-complex="Arial" fo:font-size="12pt" fo:font-weight="bold"/>
    </style:style>
    <style:style style:family="text" style:name="T76">
      <style:text-properties fo:font-family="Arial" style:font-family-complex="Arial" fo:font-weight="bold"/>
    </style:style>
    <style:style style:parent-style-name="621" style:family="paragraph" style:name="P59">
      <style:text-properties fo:font-family="Arial" style:font-family-complex="Arial" fo:font-weight="bold"/>
      <style:paragraph-properties fo:line-height="100%" fo:text-align="center" fo:margin-top="0pt" fo:margin-bottom="0pt"/>
    </style:style>
    <style:style style:family="text" style:name="T77">
      <style:text-properties fo:font-family="Arial" style:font-family-complex="Arial" fo:font-size="12pt" fo:font-weight="bold"/>
    </style:style>
    <style:style style:family="text" style:name="T78">
      <style:text-properties fo:font-family="Arial" style:font-family-complex="Arial" fo:font-size="12pt" fo:font-weight="bold"/>
    </style:style>
    <style:style style:family="text" style:name="T79">
      <style:text-properties fo:font-family="Arial" style:font-family-complex="Arial" fo:font-weight="bold"/>
    </style:style>
    <style:style style:parent-style-name="621" style:family="paragraph" style:name="P60">
      <style:text-properties fo:font-family="Arial" style:font-family-complex="Arial"/>
      <style:paragraph-properties fo:line-height="100%" fo:text-align="center" fo:margin-top="0pt" fo:margin-bottom="6pt"/>
    </style:style>
    <style:style style:family="text" style:name="T80">
      <style:text-properties fo:font-family="Arial" style:font-family-complex="Arial"/>
    </style:style>
    <style:style style:family="text" style:name="T81">
      <style:text-properties fo:font-family="Arial" style:font-family-complex="Arial"/>
    </style:style>
    <style:style style:family="text" style:name="T82">
      <style:text-properties fo:font-family="Arial" style:font-family-complex="Arial"/>
    </style:style>
    <style:style style:parent-style-name="621" style:family="paragraph" style:name="P61">
      <style:text-properties fo:font-family="Arial" style:font-family-complex="Arial"/>
      <style:paragraph-properties fo:line-height="100%" fo:text-align="justify" fo:margin-top="0pt" fo:margin-bottom="6pt"/>
    </style:style>
    <style:style style:family="text" style:name="T83">
      <style:text-properties fo:font-family="Arial" style:font-family-complex="Arial"/>
    </style:style>
    <style:style style:family="text" style:name="T84">
      <style:text-properties fo:font-family="Arial" style:font-family-complex="Arial"/>
    </style:style>
    <style:style style:family="text" style:name="T85">
      <style:text-properties fo:font-family="Arial" style:font-family-complex="Arial"/>
    </style:style>
    <style:style style:parent-style-name="621" style:family="paragraph" style:name="P62">
      <style:text-properties fo:font-family="Arial" style:font-family-complex="Arial CYR" fo:background-color="#ffffff"/>
      <style:paragraph-properties fo:line-height="100%" fo:text-align="justify" fo:margin-top="0pt" fo:margin-bottom="6pt"/>
    </style:style>
    <style:style style:family="text" style:name="T86">
      <style:text-properties fo:font-family="Arial" style:font-family-complex="Arial" fo:background-color="#ffffff"/>
    </style:style>
    <style:style style:family="text" style:name="T87">
      <style:text-properties fo:font-family="Arial" style:font-family-complex="Arial" fo:font-weight="bold" fo:background-color="#ffffff"/>
    </style:style>
    <style:style style:family="text" style:name="T88">
      <style:text-properties fo:font-family="Arial" style:font-family-complex="Arial CYR" fo:background-color="#ffffff"/>
    </style:style>
    <style:style style:family="text" style:name="T89">
      <style:text-properties fo:font-family="Arial" style:font-family-complex="Arial CYR" fo:background-color="#ffffff"/>
    </style:style>
    <style:style style:parent-style-name="621" style:family="paragraph" style:name="P63">
      <style:text-properties fo:font-family="Arial" style:font-family-complex="Arial CYR" fo:background-color="#ffffff"/>
      <style:paragraph-properties fo:line-height="100%" fo:text-align="justify" fo:margin-top="0pt" fo:margin-bottom="6pt"/>
    </style:style>
    <style:style style:family="text" style:name="T90">
      <style:text-properties fo:font-family="Arial" style:font-family-complex="Arial CYR" fo:background-color="#ffffff"/>
    </style:style>
    <style:style style:family="text" style:name="T91">
      <style:text-properties fo:font-family="Arial" style:font-family-complex="Arial CYR" fo:background-color="#ffffff"/>
    </style:style>
    <style:style style:family="text" style:name="T92">
      <style:text-properties fo:font-family="Arial" style:font-family-complex="Arial CYR" fo:background-color="#ffffff"/>
    </style:style>
    <style:style style:parent-style-name="621" style:family="paragraph" style:name="P64">
      <style:text-properties fo:font-family="Arial" style:font-family-complex="Arial CYR" fo:background-color="#ffffff"/>
      <style:paragraph-properties fo:line-height="100%" fo:text-align="justify" fo:margin-top="0pt" fo:margin-bottom="6pt"/>
    </style:style>
    <style:style style:family="text" style:name="T93">
      <style:text-properties fo:font-family="Arial" style:font-family-complex="Arial CYR" fo:background-color="#ffffff"/>
    </style:style>
    <style:style style:family="text" style:name="T94">
      <style:text-properties fo:font-family="Arial" style:font-family-complex="Arial CYR" fo:background-color="#ffffff"/>
    </style:style>
    <style:style style:family="text" style:name="T95">
      <style:text-properties fo:font-family="Arial" style:font-family-complex="Arial CYR" fo:background-color="#ffffff"/>
    </style:style>
    <style:style style:family="text" style:name="T96">
      <style:text-properties fo:font-family="Arial" style:font-family-complex="Arial CYR" fo:background-color="#ffffff"/>
    </style:style>
    <style:style style:parent-style-name="621" style:family="paragraph" style:name="P65">
      <style:text-properties fo:font-family="Arial" style:font-family-complex="Arial CYR" fo:background-color="#ffffff"/>
      <style:paragraph-properties fo:line-height="100%" fo:text-align="justify" fo:margin-top="0pt" fo:margin-bottom="6pt"/>
    </style:style>
    <style:style style:family="text" style:name="T97">
      <style:text-properties fo:font-family="Arial" style:font-family-complex="Arial CYR" fo:background-color="#ffffff"/>
    </style:style>
    <style:style style:family="text" style:name="T98">
      <style:text-properties fo:font-family="Arial" style:font-family-complex="Arial CYR" fo:background-color="#ffffff"/>
    </style:style>
    <style:style style:family="text" style:name="T99">
      <style:text-properties fo:font-family="Arial" style:font-family-complex="Arial CYR" fo:background-color="#ffffff"/>
    </style:style>
    <style:style style:parent-style-name="621" style:family="paragraph" style:name="P66">
      <style:text-properties fo:font-family="Arial" style:font-family-complex="Arial CYR" fo:background-color="#ffffff"/>
      <style:paragraph-properties fo:line-height="100%" fo:text-align="justify" fo:margin-top="0pt" fo:margin-bottom="6pt"/>
    </style:style>
    <style:style style:family="text" style:name="T100">
      <style:text-properties fo:font-family="Arial" style:font-family-complex="Arial CYR" fo:background-color="#ffffff"/>
    </style:style>
    <style:style style:family="text" style:name="T101">
      <style:text-properties fo:font-family="Arial" style:font-family-complex="Arial CYR" fo:background-color="#ffffff"/>
    </style:style>
    <style:style style:family="text" style:name="T102">
      <style:text-properties fo:font-family="Arial" style:font-family-complex="Arial CYR" fo:background-color="#ffffff"/>
    </style:style>
    <style:style style:parent-style-name="621" style:family="paragraph" style:name="P67">
      <style:text-properties fo:font-family="Arial" style:font-family-complex="Arial CYR" fo:background-color="#ffffff"/>
      <style:paragraph-properties fo:line-height="100%" fo:text-align="justify" fo:margin-top="0pt" fo:margin-bottom="6pt"/>
    </style:style>
    <style:style style:family="text" style:name="T103">
      <style:text-properties fo:font-family="Arial" style:font-family-complex="Arial CYR" fo:background-color="#ffffff"/>
    </style:style>
    <style:style style:family="text" style:name="T104">
      <style:text-properties fo:font-family="Arial" style:font-family-complex="Arial CYR" fo:background-color="#ffffff"/>
    </style:style>
    <style:style style:family="text" style:name="T105">
      <style:text-properties fo:font-family="Arial" style:font-family-complex="Arial CYR" fo:background-color="#ffffff"/>
    </style:style>
    <style:style style:family="text" style:name="T106">
      <style:text-properties fo:font-family="Arial" style:font-family-complex="Arial CYR" fo:background-color="#ffffff"/>
    </style:style>
    <style:style style:parent-style-name="621" style:family="paragraph" style:name="P68">
      <style:text-properties fo:font-family="Arial" style:font-family-asian="Times New Roman" style:font-family-complex="Arial"/>
      <style:paragraph-properties fo:line-height="100%" fo:text-align="justify" fo:margin-top="0pt" fo:margin-bottom="6pt"/>
    </style:style>
    <style:style style:family="text" style:name="T107">
      <style:text-properties fo:font-family="Arial" style:font-family-asian="Times New Roman" style:font-family-complex="Arial CYR" fo:background-color="#ffffff"/>
    </style:style>
    <style:style style:family="text" style:name="T108">
      <style:text-properties fo:font-family="Arial" style:font-family-asian="Times New Roman" style:font-family-complex="Arial"/>
    </style:style>
    <style:style style:family="text" style:name="T109">
      <style:text-properties fo:font-family="Arial" style:font-family-asian="Times New Roman" style:font-family-complex="Arial"/>
    </style:style>
    <style:style style:parent-style-name="621" style:family="paragraph" style:name="P69">
      <style:text-properties fo:font-family="Arial" style:font-family-asian="Times New Roman" style:font-family-complex="Arial"/>
      <style:paragraph-properties fo:line-height="100%" fo:text-align="justify" fo:margin-top="0pt" fo:margin-bottom="6pt"/>
    </style:style>
    <style:style style:family="text" style:name="T110">
      <style:text-properties fo:font-family="Arial" style:font-family-asian="Times New Roman" style:font-family-complex="Arial"/>
    </style:style>
    <style:style style:family="text" style:name="T111">
      <style:text-properties fo:font-family="Arial" style:font-family-asian="Times New Roman" style:font-family-complex="Arial"/>
    </style:style>
    <style:style style:parent-style-name="621" style:family="paragraph" style:name="P70">
      <style:text-properties fo:font-family="Arial" style:font-family-complex="Arial" fo:font-weight="bold"/>
      <style:paragraph-properties fo:line-height="100%" fo:text-align="center" fo:margin-top="0pt" fo:margin-bottom="0pt"/>
    </style:style>
    <style:style style:family="text" style:name="T112">
      <style:text-properties fo:font-family="Arial" style:font-family-complex="Arial" fo:font-size="12pt" fo:font-weight="bold"/>
    </style:style>
    <style:style style:family="text" style:name="T113">
      <style:text-properties fo:font-family="Arial" style:font-family-complex="Arial" fo:font-size="12pt" fo:font-weight="bold"/>
    </style:style>
    <style:style style:family="text" style:name="T114">
      <style:text-properties fo:font-family="Arial" style:font-family-complex="Arial" fo:font-weight="bold"/>
    </style:style>
    <style:style style:parent-style-name="621" style:family="paragraph" style:name="P71">
      <style:text-properties fo:font-family="Arial" style:font-family-complex="Arial" fo:font-weight="bold"/>
      <style:paragraph-properties fo:line-height="100%" fo:text-align="center" fo:margin-top="0pt" fo:margin-bottom="0pt"/>
    </style:style>
    <style:style style:family="text" style:name="T115">
      <style:text-properties fo:font-family="Arial" style:font-family-complex="Arial" fo:font-size="12pt" fo:font-weight="bold"/>
    </style:style>
    <style:style style:family="text" style:name="T116">
      <style:text-properties fo:font-family="Arial" style:font-family-complex="Arial" fo:font-size="12pt" fo:font-weight="bold"/>
    </style:style>
    <style:style style:family="text" style:name="T117">
      <style:text-properties fo:font-family="Arial" style:font-family-complex="Arial" fo:font-weight="bold"/>
    </style:style>
    <style:style style:parent-style-name="621" style:family="paragraph" style:name="P72">
      <style:text-properties fo:font-family="Arial" style:font-family-complex="Arial" fo:font-weight="bold"/>
      <style:paragraph-properties fo:line-height="100%" fo:text-align="justify" fo:margin-top="0pt" fo:margin-bottom="0pt"/>
    </style:style>
    <style:style style:family="text" style:name="T118">
      <style:text-properties fo:font-family="Arial" style:font-family-complex="Arial" fo:font-weight="bold"/>
    </style:style>
    <style:style style:family="text" style:name="T119">
      <style:text-properties fo:font-family="Arial" style:font-family-complex="Arial" fo:font-weight="bold"/>
    </style:style>
    <style:style style:parent-style-name="621" style:family="paragraph" style:name="P73">
      <style:text-properties fo:font-family="Arial" style:font-family-complex="Arial"/>
      <style:paragraph-properties fo:line-height="100%" fo:text-align="justify" fo:margin-top="0pt" fo:margin-bottom="0pt"/>
    </style:style>
    <style:style style:family="text" style:name="T120">
      <style:text-properties fo:font-family="Arial" style:font-family-complex="Arial"/>
    </style:style>
    <style:style style:family="text" style:name="T121">
      <style:text-properties fo:font-family="Arial" style:font-family-complex="Arial"/>
    </style:style>
    <style:style style:family="text" style:name="T122">
      <style:text-properties fo:font-family="Arial" style:font-family-complex="Arial"/>
    </style:style>
    <style:style style:parent-style-name="621" style:family="paragraph" style:name="P74">
      <style:text-properties fo:font-family="Arial" style:font-family-complex="Arial"/>
      <style:paragraph-properties fo:line-height="100%" fo:text-align="justify" fo:margin-top="0pt" fo:margin-bottom="0pt"/>
    </style:style>
    <style:style style:family="text" style:name="T123">
      <style:text-properties fo:font-family="Arial" style:font-family-complex="Arial"/>
    </style:style>
    <style:style style:family="text" style:name="T124">
      <style:text-properties fo:font-family="Arial" style:font-family-complex="Arial"/>
    </style:style>
    <style:style style:family="table" style:name="ta1">
      <style:table-properties style:width="27.15cm" fo:margin-left="-0.00882cm" table:align="left"/>
    </style:style>
    <style:style style:family="table-column" style:name="co1">
      <style:table-column-properties style:column-width="6.262cm"/>
    </style:style>
    <style:style style:family="table-column" style:name="co2">
      <style:table-column-properties style:column-width="6.013cm"/>
    </style:style>
    <style:style style:family="table-column" style:name="co3">
      <style:table-column-properties style:column-width="14.88cm"/>
    </style:style>
    <style:style style:family="table-row" style:name="ro1">
      <style:table-row-properties/>
    </style:style>
    <style:style style:family="table-cell" style:name="ce1">
      <style:table-cell-properties style:direction="ltr" fo:border="0.01764cm solid #000000" loext:writing-mode="lr-tb" fo:padding-top="0cm" fo:padding-bottom="0cm" fo:padding-left="0cm" fo:padding-right="0cm" fo:wrap-option="wrap"/>
    </style:style>
    <style:style style:parent-style-name="621" style:family="paragraph" style:name="P75">
      <style:text-properties fo:font-family="Arial" style:font-family-complex="Arial" fo:font-weight="bold"/>
      <style:paragraph-properties fo:text-align="justify"/>
    </style:style>
    <style:style style:family="text" style:name="T125">
      <style:text-properties fo:font-family="Arial" style:font-family-complex="Arial" fo:font-weight="bold"/>
    </style:style>
    <style:style style:family="text" style:name="T126">
      <style:text-properties fo:font-family="Arial" style:font-family-complex="Arial" fo:font-weight="bold"/>
    </style:style>
    <style:style style:family="text" style:name="T127">
      <style:text-properties fo:font-family="Arial" style:font-family-complex="Arial" fo:font-weight="bold"/>
    </style:style>
    <style:style style:family="table-cell" style:name="ce2">
      <style:table-cell-properties style:direction="ltr" fo:border="0.01764cm solid #000000" loext:writing-mode="lr-tb" fo:padding-top="0cm" fo:padding-bottom="0cm" fo:padding-left="0cm" fo:padding-right="0cm" fo:wrap-option="wrap"/>
    </style:style>
    <style:style style:parent-style-name="621" style:family="paragraph" style:name="P76">
      <style:text-properties fo:font-family="Arial" style:font-family-complex="Arial" fo:font-weight="bold"/>
      <style:paragraph-properties fo:text-align="justify"/>
    </style:style>
    <style:style style:family="text" style:name="T128">
      <style:text-properties fo:font-family="Arial" style:font-family-complex="Arial" fo:font-weight="bold"/>
    </style:style>
    <style:style style:family="text" style:name="T129">
      <style:text-properties fo:font-family="Arial" style:font-family-complex="Arial" fo:font-weight="bold"/>
    </style:style>
    <style:style style:family="text" style:name="T130">
      <style:text-properties fo:font-family="Arial" style:font-family-complex="Arial" fo:font-weight="bold"/>
    </style:style>
    <style:style style:family="table-cell" style:name="ce3">
      <style:table-cell-properties style:direction="ltr" fo:border="0.01764cm solid #000000" loext:writing-mode="lr-tb" fo:padding-top="0cm" fo:padding-bottom="0cm" fo:padding-left="0cm" fo:padding-right="0cm" fo:wrap-option="wrap"/>
    </style:style>
    <style:style style:parent-style-name="621" style:family="paragraph" style:name="P77">
      <style:text-properties fo:font-family="Arial" style:font-family-complex="Arial" fo:font-weight="bold"/>
      <style:paragraph-properties fo:text-align="justify"/>
    </style:style>
    <style:style style:family="text" style:name="T131">
      <style:text-properties fo:font-family="Arial" style:font-family-complex="Arial" fo:font-weight="bold"/>
    </style:style>
    <style:style style:family="text" style:name="T132">
      <style:text-properties fo:font-family="Arial" style:font-family-complex="Arial" fo:font-weight="bold"/>
    </style:style>
    <style:style style:family="text" style:name="T133">
      <style:text-properties fo:font-family="Arial" style:font-family-complex="Arial" fo:font-weight="bold"/>
    </style:style>
    <style:style style:family="table-row" style:name="ro2">
      <style:table-row-properties/>
    </style:style>
    <style:style style:family="table-cell" style:name="ce4">
      <style:table-cell-properties style:direction="ltr" fo:border="0.01764cm solid #000000" loext:writing-mode="lr-tb" fo:padding-top="0cm" fo:padding-bottom="0cm" fo:padding-left="0cm" fo:padding-right="0cm" fo:wrap-option="wrap"/>
    </style:style>
    <style:style style:parent-style-name="621" style:family="paragraph" style:name="P78">
      <style:text-properties fo:font-family="Arial" style:font-family-complex="Arial" fo:font-weight="bold"/>
      <style:paragraph-properties fo:text-align="justify"/>
    </style:style>
    <style:style style:family="text" style:name="T134">
      <style:text-properties fo:font-family="Arial" style:font-family-complex="Arial" fo:font-weight="bold"/>
    </style:style>
    <style:style style:family="text" style:name="T135">
      <style:text-properties fo:font-family="Arial" style:font-family-complex="Arial" fo:font-weight="bold"/>
    </style:style>
    <style:style style:family="text" style:name="T136">
      <style:text-properties fo:font-family="Arial" style:font-family-complex="Arial" fo:font-weight="bold"/>
    </style:style>
    <style:style style:family="table-cell" style:name="ce5">
      <style:table-cell-properties style:direction="ltr" fo:border="0.01764cm solid #000000" loext:writing-mode="lr-tb" fo:padding-top="0cm" fo:padding-bottom="0cm" fo:padding-left="0cm" fo:padding-right="0cm" fo:wrap-option="wrap"/>
    </style:style>
    <style:style style:parent-style-name="621" style:family="paragraph" style:name="P79">
      <style:text-properties fo:font-family="Arial" style:font-family-complex="Arial"/>
      <style:paragraph-properties/>
    </style:style>
    <style:style style:family="text" style:name="T137">
      <style:text-properties fo:font-family="Arial" style:font-family-complex="Arial"/>
    </style:style>
    <style:style style:family="text" style:name="T138">
      <style:text-properties fo:font-family="Arial" style:font-family-complex="Arial"/>
    </style:style>
    <style:style style:family="text" style:name="T139">
      <style:text-properties fo:font-family="Arial" style:font-family-complex="Arial"/>
    </style:style>
    <style:style style:family="table-cell" style:name="ce6">
      <style:table-cell-properties style:direction="ltr" fo:border="0.01764cm solid #000000" loext:writing-mode="lr-tb" fo:padding-top="0cm" fo:padding-bottom="0cm" fo:padding-left="0cm" fo:padding-right="0cm" fo:wrap-option="wrap"/>
    </style:style>
    <style:style style:parent-style-name="621" style:family="paragraph" style:name="P80">
      <style:text-properties fo:font-family="Arial" style:font-family-complex="Arial"/>
      <style:paragraph-properties fo:text-align="justify" fo:margin-top="0pt" fo:margin-bottom="6pt"/>
    </style:style>
    <style:style style:family="text" style:name="T140">
      <style:text-properties fo:font-family="Arial" style:font-family-complex="Arial"/>
    </style:style>
    <style:style style:family="text" style:name="T141">
      <style:text-properties fo:font-family="Arial" style:font-family-complex="Arial"/>
    </style:style>
    <style:style style:family="text" style:name="T142">
      <style:text-properties fo:font-family="Arial" style:font-family-complex="Arial"/>
    </style:style>
    <style:style style:parent-style-name="621" style:family="paragraph" style:name="P81">
      <style:text-properties fo:font-family="Arial" style:font-family-complex="Arial"/>
      <style:paragraph-properties fo:text-align="justify" fo:margin-top="0pt" fo:margin-bottom="6pt"/>
    </style:style>
    <style:style style:family="text" style:name="T143">
      <style:text-properties fo:font-family="Arial" style:font-family-complex="Arial"/>
    </style:style>
    <style:style style:family="text" style:name="T144">
      <style:text-properties fo:font-family="Arial" style:font-family-complex="Arial"/>
    </style:style>
    <style:style style:family="text" style:name="T145">
      <style:text-properties fo:font-family="Arial" style:font-family-complex="Arial"/>
    </style:style>
    <style:style style:parent-style-name="621" style:family="paragraph" style:name="P82">
      <style:text-properties fo:font-family="Arial" style:font-family-complex="Arial"/>
      <style:paragraph-properties fo:text-align="justify" fo:margin-top="0pt" fo:margin-bottom="6pt"/>
    </style:style>
    <style:style style:family="text" style:name="T146">
      <style:text-properties fo:font-family="Arial" style:font-family-complex="Arial"/>
    </style:style>
    <style:style style:family="text" style:name="T147">
      <style:text-properties fo:font-family="Arial" style:font-family-complex="Arial"/>
    </style:style>
    <style:style style:family="text" style:name="T148">
      <style:text-properties fo:font-family="Arial" style:font-family-complex="Arial"/>
    </style:style>
    <style:style style:parent-style-name="621" style:family="paragraph" style:name="P83">
      <style:text-properties fo:font-family="Arial" style:font-family-complex="Arial"/>
      <style:paragraph-properties fo:text-align="justify" fo:margin-top="0pt" fo:margin-bottom="6pt"/>
    </style:style>
    <style:style style:family="text" style:name="T149">
      <style:text-properties fo:font-family="Arial" style:font-family-complex="Arial"/>
    </style:style>
    <style:style style:family="text" style:name="T150">
      <style:text-properties fo:font-family="Arial" style:font-family-complex="Arial"/>
    </style:style>
    <style:style style:family="text" style:name="T151">
      <style:text-properties fo:font-family="Arial" style:font-family-complex="Arial"/>
    </style:style>
    <style:style style:parent-style-name="621" style:family="paragraph" style:name="P84">
      <style:text-properties fo:font-family="Arial" style:font-family-complex="Arial"/>
      <style:paragraph-properties fo:text-align="justify" fo:margin-top="0pt" fo:margin-bottom="6pt"/>
    </style:style>
    <style:style style:family="text" style:name="T152">
      <style:text-properties fo:font-family="Arial" style:font-family-complex="Arial"/>
    </style:style>
    <style:style style:family="text" style:name="T153">
      <style:text-properties fo:font-family="Arial" style:font-family-complex="Arial"/>
    </style:style>
    <style:style style:family="text" style:name="T154">
      <style:text-properties fo:font-family="Arial" style:font-family-complex="Arial"/>
    </style:style>
    <style:style style:family="table-row" style:name="ro3">
      <style:table-row-properties/>
    </style:style>
    <style:style style:family="table-cell" style:name="ce7">
      <style:table-cell-properties style:direction="ltr" fo:border="0.01764cm solid #000000" loext:writing-mode="lr-tb" fo:padding-top="0cm" fo:padding-bottom="0cm" fo:padding-left="0cm" fo:padding-right="0cm" fo:wrap-option="wrap"/>
    </style:style>
    <style:style style:family="table-cell" style:name="ce8">
      <style:table-cell-properties style:direction="ltr" fo:border="0.01764cm solid #000000" loext:writing-mode="lr-tb" fo:padding-top="0cm" fo:padding-bottom="0cm" fo:padding-left="0cm" fo:padding-right="0cm" fo:wrap-option="wrap"/>
    </style:style>
    <style:style style:family="table-cell" style:name="ce9">
      <style:table-cell-properties style:direction="ltr" fo:border="0.01764cm solid #000000" loext:writing-mode="lr-tb" fo:padding-top="0cm" fo:padding-bottom="0cm" fo:padding-left="0cm" fo:padding-right="0cm" fo:wrap-option="wrap"/>
    </style:style>
    <style:style style:parent-style-name="621" style:family="paragraph" style:name="P85">
      <style:text-properties fo:font-family="Arial" style:font-family-complex="Arial"/>
      <style:paragraph-properties fo:text-align="justify" fo:margin-top="0pt" fo:margin-bottom="6pt"/>
    </style:style>
    <style:style style:family="text" style:name="T155">
      <style:text-properties fo:font-family="Arial" style:font-family-complex="Arial"/>
    </style:style>
    <style:style style:family="text" style:name="T156">
      <style:text-properties fo:font-family="Arial" style:font-family-complex="Arial"/>
    </style:style>
    <style:style style:family="text" style:name="T157">
      <style:text-properties fo:font-family="Arial" style:font-family-complex="Arial"/>
    </style:style>
    <style:style style:parent-style-name="621" style:family="paragraph" style:name="P86">
      <style:text-properties fo:font-family="Arial" style:font-family-complex="Arial"/>
      <style:paragraph-properties fo:text-align="justify" fo:margin-top="0pt" fo:margin-bottom="6pt"/>
    </style:style>
    <style:style style:family="text" style:name="T158">
      <style:text-properties fo:font-family="Arial" style:font-family-complex="Arial"/>
    </style:style>
    <style:style style:family="text" style:name="T159">
      <style:text-properties fo:font-family="Arial" style:font-family-complex="Arial"/>
    </style:style>
    <style:style style:family="text" style:name="T160">
      <style:text-properties fo:font-family="Arial" style:font-family-complex="Arial"/>
    </style:style>
    <style:style style:parent-style-name="621" style:family="paragraph" style:name="P87">
      <style:text-properties fo:font-family="Arial" style:font-family-complex="Arial"/>
      <style:paragraph-properties fo:text-align="justify" fo:margin-top="0pt" fo:margin-bottom="6pt"/>
    </style:style>
    <style:style style:family="text" style:name="T161">
      <style:text-properties fo:font-family="Arial" style:font-family-complex="Arial"/>
    </style:style>
    <style:style style:family="text" style:name="T162">
      <style:text-properties fo:font-family="Arial" style:font-family-complex="Arial"/>
    </style:style>
    <style:style style:family="text" style:name="T163">
      <style:text-properties fo:font-family="Arial" style:font-family-complex="Arial"/>
    </style:style>
    <style:style style:parent-style-name="621" style:family="paragraph" style:name="P88">
      <style:text-properties fo:font-family="Arial" style:font-family-complex="Arial"/>
      <style:paragraph-properties fo:text-align="justify" fo:margin-top="0pt" fo:margin-bottom="6pt"/>
    </style:style>
    <style:style style:family="text" style:name="T164">
      <style:text-properties fo:font-family="Arial" style:font-family-complex="Arial"/>
    </style:style>
    <style:style style:family="text" style:name="T165">
      <style:text-properties fo:font-family="Arial" style:font-family-complex="Arial"/>
    </style:style>
    <style:style style:family="text" style:name="T166">
      <style:text-properties fo:font-family="Arial" style:font-family-complex="Arial"/>
    </style:style>
    <style:style style:parent-style-name="621" style:family="paragraph" style:name="P89">
      <style:text-properties fo:font-family="Arial" style:font-family-complex="Arial"/>
      <style:paragraph-properties fo:text-align="justify" fo:margin-top="0pt" fo:margin-bottom="6pt"/>
    </style:style>
    <style:style style:family="text" style:name="T167">
      <style:text-properties fo:font-family="Arial" style:font-family-complex="Arial"/>
    </style:style>
    <style:style style:family="text" style:name="T168">
      <style:text-properties fo:font-family="Arial" style:font-family-complex="Arial"/>
    </style:style>
    <style:style style:family="text" style:name="T169">
      <style:text-properties fo:font-family="Arial" style:font-family-complex="Arial"/>
    </style:style>
    <style:style style:family="table-row" style:name="ro4">
      <style:table-row-properties style:min-row-height="12.24cm"/>
    </style:style>
    <style:style style:family="table-cell" style:name="ce10">
      <style:table-cell-properties style:direction="ltr" fo:border="0.01764cm solid #000000" loext:writing-mode="lr-tb" fo:padding-top="0cm" fo:padding-bottom="0cm" fo:padding-left="0cm" fo:padding-right="0cm" fo:wrap-option="wrap"/>
    </style:style>
    <style:style style:parent-style-name="621" style:family="paragraph" style:name="P90">
      <style:text-properties fo:font-family="Arial" style:font-family-complex="Arial" fo:font-weight="bold"/>
      <style:paragraph-properties fo:text-align="justify"/>
    </style:style>
    <style:style style:family="text" style:name="T170">
      <style:text-properties fo:font-family="Arial" style:font-family-complex="Arial" fo:font-weight="bold"/>
    </style:style>
    <style:style style:family="text" style:name="T171">
      <style:text-properties fo:font-family="Arial" style:font-family-complex="Arial" fo:font-weight="bold"/>
    </style:style>
    <style:style style:family="text" style:name="T172">
      <style:text-properties fo:font-family="Arial" style:font-family-complex="Arial" fo:font-weight="bold"/>
    </style:style>
    <style:style style:family="table-cell" style:name="ce11">
      <style:table-cell-properties style:direction="ltr" fo:border="0.01764cm solid #000000" loext:writing-mode="lr-tb" fo:padding-top="0cm" fo:padding-bottom="0cm" fo:padding-left="0cm" fo:padding-right="0cm" fo:wrap-option="wrap"/>
    </style:style>
    <style:style style:parent-style-name="621" style:family="paragraph" style:name="P91">
      <style:text-properties fo:font-family="Arial" style:font-family-complex="Arial"/>
      <style:paragraph-properties/>
    </style:style>
    <style:style style:family="text" style:name="T173">
      <style:text-properties fo:font-family="Arial" style:font-family-complex="Arial"/>
    </style:style>
    <style:style style:family="text" style:name="T174">
      <style:text-properties fo:font-family="Arial" style:font-family-complex="Arial"/>
    </style:style>
    <style:style style:family="text" style:name="T175">
      <style:text-properties fo:font-family="Arial" style:font-family-complex="Arial"/>
    </style:style>
    <style:style style:family="table-cell" style:name="ce12">
      <style:table-cell-properties style:direction="ltr" fo:border="0.01764cm solid #000000" loext:writing-mode="lr-tb" fo:padding-top="0cm" fo:padding-bottom="0cm" fo:padding-left="0cm" fo:padding-right="0cm" fo:wrap-option="wrap"/>
    </style:style>
    <style:style style:parent-style-name="621" style:family="paragraph" style:name="P92">
      <style:text-properties fo:font-family="Arial" style:font-family-complex="Arial"/>
      <style:paragraph-properties fo:text-align="justify" fo:margin-top="0pt" fo:margin-bottom="6pt"/>
    </style:style>
    <style:style style:family="text" style:name="T176">
      <style:text-properties fo:font-family="Arial" style:font-family-complex="Arial"/>
    </style:style>
    <style:style style:family="text" style:name="T177">
      <style:text-properties fo:font-family="Arial" style:font-family-complex="Arial"/>
    </style:style>
    <style:style style:family="text" style:name="T178">
      <style:text-properties fo:font-family="Arial" style:font-family-complex="Arial"/>
    </style:style>
    <style:style style:parent-style-name="621" style:family="paragraph" style:name="P93">
      <style:text-properties fo:font-family="Arial" style:font-family-complex="Arial"/>
      <style:paragraph-properties fo:text-align="justify" fo:margin-top="0pt" fo:margin-bottom="6pt"/>
    </style:style>
    <style:style style:family="text" style:name="T179">
      <style:text-properties fo:font-family="Arial" style:font-family-complex="Arial"/>
    </style:style>
    <style:style style:family="text" style:name="T180">
      <style:text-properties fo:font-family="Arial" style:font-family-complex="Arial"/>
    </style:style>
    <style:style style:family="text" style:name="T181">
      <style:text-properties fo:font-family="Arial" style:font-family-complex="Arial"/>
    </style:style>
    <style:style style:parent-style-name="621" style:family="paragraph" style:name="P94">
      <style:text-properties fo:font-family="Arial" style:font-family-complex="Arial"/>
      <style:paragraph-properties fo:text-align="justify" fo:margin-top="0pt" fo:margin-bottom="6pt"/>
    </style:style>
    <style:style style:family="text" style:name="T182">
      <style:text-properties fo:font-family="Arial" style:font-family-complex="Arial"/>
    </style:style>
    <style:style style:family="text" style:name="T183">
      <style:text-properties fo:font-family="Arial" style:font-family-complex="Arial"/>
    </style:style>
    <style:style style:family="text" style:name="T184">
      <style:text-properties fo:font-family="Arial" style:font-family-complex="Arial"/>
    </style:style>
    <style:style style:parent-style-name="621" style:family="paragraph" style:name="P95">
      <style:text-properties fo:font-family="Arial" style:font-family-complex="Arial"/>
      <style:paragraph-properties fo:text-align="justify" fo:margin-top="0pt" fo:margin-bottom="6pt"/>
    </style:style>
    <style:style style:family="text" style:name="T185">
      <style:text-properties fo:font-family="Arial" style:font-family-complex="Arial"/>
    </style:style>
    <style:style style:family="text" style:name="T186">
      <style:text-properties fo:font-family="Arial" style:font-family-complex="Arial"/>
    </style:style>
    <style:style style:family="text" style:name="T187">
      <style:text-properties fo:font-family="Arial" style:font-family-complex="Arial"/>
    </style:style>
    <style:style style:parent-style-name="621" style:family="paragraph" style:name="P96">
      <style:text-properties fo:font-family="Arial" style:font-family-complex="Arial"/>
      <style:paragraph-properties fo:text-align="justify" fo:margin-top="0pt" fo:margin-bottom="6pt"/>
    </style:style>
    <style:style style:family="text" style:name="T188">
      <style:text-properties fo:font-family="Arial" style:font-family-complex="Arial"/>
    </style:style>
    <style:style style:family="text" style:name="T189">
      <style:text-properties fo:font-family="Arial" style:font-family-complex="Arial"/>
    </style:style>
    <style:style style:family="text" style:name="T190">
      <style:text-properties fo:font-family="Arial" style:font-family-complex="Arial"/>
    </style:style>
    <style:style style:parent-style-name="621" style:family="paragraph" style:name="P97">
      <style:text-properties fo:font-family="Arial" style:font-family-complex="Arial"/>
      <style:paragraph-properties fo:text-align="justify" fo:margin-top="0pt" fo:margin-bottom="6pt"/>
    </style:style>
    <style:style style:family="text" style:name="T191">
      <style:text-properties fo:font-family="Arial" style:font-family-complex="Arial"/>
    </style:style>
    <style:style style:family="text" style:name="T192">
      <style:text-properties fo:font-family="Arial" style:font-family-complex="Arial"/>
    </style:style>
    <style:style style:family="text" style:name="T193">
      <style:text-properties fo:font-family="Arial" style:font-family-complex="Arial"/>
    </style:style>
    <style:style style:parent-style-name="621" style:family="paragraph" style:name="P98">
      <style:text-properties fo:font-family="Arial" style:font-family-complex="Arial" fo:font-weight="bold"/>
      <style:paragraph-properties fo:text-align="justify" fo:margin-top="0pt" fo:margin-bottom="6pt"/>
    </style:style>
    <style:style style:family="text" style:name="T194">
      <style:text-properties fo:font-family="Arial" style:font-family-complex="Arial" fo:font-weight="bold"/>
    </style:style>
    <style:style style:family="text" style:name="T195">
      <style:text-properties fo:font-family="Arial" style:font-family-complex="Arial" fo:font-weight="bold"/>
    </style:style>
    <style:style style:family="text" style:name="T196">
      <style:text-properties fo:font-family="Arial" style:font-family-complex="Arial" fo:font-weight="bold"/>
    </style:style>
    <style:style style:parent-style-name="621" style:family="paragraph" style:name="P99">
      <style:text-properties fo:font-family="Arial" style:font-family-complex="Arial"/>
      <style:paragraph-properties fo:text-align="justify" fo:margin-top="0pt" fo:margin-bottom="6pt"/>
    </style:style>
    <style:style style:family="text" style:name="T197">
      <style:text-properties fo:font-family="Arial" style:font-family-complex="Arial"/>
    </style:style>
    <style:style style:family="text" style:name="T198">
      <style:text-properties fo:font-family="Arial" style:font-family-complex="Arial"/>
    </style:style>
    <style:style style:family="text" style:name="T199">
      <style:text-properties fo:font-family="Arial" style:font-family-complex="Arial"/>
    </style:style>
    <style:style style:parent-style-name="621" style:family="paragraph" style:name="P100">
      <style:text-properties fo:font-family="Arial" style:font-family-complex="Arial" fo:font-weight="bold"/>
      <style:paragraph-properties fo:text-align="justify" fo:margin-top="0pt" fo:margin-bottom="6pt"/>
    </style:style>
    <style:style style:family="text" style:name="T200">
      <style:text-properties fo:font-family="Arial" style:font-family-complex="Arial" fo:font-weight="bold"/>
    </style:style>
    <style:style style:family="text" style:name="T201">
      <style:text-properties fo:font-family="Arial" style:font-family-complex="Arial" fo:font-weight="bold"/>
    </style:style>
    <style:style style:family="text" style:name="T202">
      <style:text-properties fo:font-family="Arial" style:font-family-complex="Arial" fo:font-weight="bold"/>
    </style:style>
    <style:style style:parent-style-name="621" style:family="paragraph" style:name="P101">
      <style:text-properties fo:font-family="Arial" style:font-family-complex="Arial"/>
      <style:paragraph-properties fo:text-align="justify" fo:margin-top="0pt" fo:margin-bottom="6pt"/>
    </style:style>
    <style:style style:family="text" style:name="T203">
      <style:text-properties fo:font-family="Arial" style:font-family-complex="Arial"/>
    </style:style>
    <style:style style:family="text" style:name="T204">
      <style:text-properties fo:font-family="Arial" style:font-family-complex="Arial"/>
    </style:style>
    <style:style style:family="text" style:name="T205">
      <style:text-properties fo:font-family="Arial" style:font-family-complex="Arial"/>
    </style:style>
    <style:style style:parent-style-name="621" style:family="paragraph" style:name="P102">
      <style:text-properties fo:font-family="Arial" style:font-family-complex="Arial"/>
      <style:paragraph-properties fo:text-align="justify" fo:margin-top="0pt" fo:margin-bottom="6pt"/>
    </style:style>
    <style:style style:family="text" style:name="T206">
      <style:text-properties fo:font-family="Arial" style:font-family-complex="Arial"/>
    </style:style>
    <style:style style:family="text" style:name="T207">
      <style:text-properties fo:font-family="Arial" style:font-family-complex="Arial"/>
    </style:style>
    <style:style style:family="text" style:name="T208">
      <style:text-properties fo:font-family="Arial" style:font-family-complex="Arial"/>
    </style:style>
    <style:style style:parent-style-name="621" style:family="paragraph" style:name="P103">
      <style:text-properties fo:font-family="Arial" style:font-family-complex="Arial"/>
      <style:paragraph-properties fo:text-align="justify" fo:margin-top="0pt" fo:margin-bottom="6pt"/>
    </style:style>
    <style:style style:family="text" style:name="T209">
      <style:text-properties fo:font-family="Arial" style:font-family-complex="Arial" style:text-underline-type="single" style:text-underline-style="solid" style:text-underline-width="auto" style:text-underline-color="font-color"/>
    </style:style>
    <style:style style:family="text" style:name="T210">
      <style:text-properties fo:font-family="Arial" style:font-family-complex="Arial"/>
    </style:style>
    <style:style style:family="text" style:name="T211">
      <style:text-properties fo:font-family="Arial" style:font-family-complex="Arial"/>
    </style:style>
    <style:style style:parent-style-name="621" style:family="paragraph" style:name="P104">
      <style:text-properties fo:font-family="Arial" style:font-family-complex="Arial"/>
      <style:paragraph-properties fo:text-align="justify" fo:margin-top="0pt" fo:margin-bottom="6pt"/>
    </style:style>
    <style:style style:family="text" style:name="T212">
      <style:text-properties fo:font-family="Arial" style:font-family-complex="Arial"/>
    </style:style>
    <style:style style:family="text" style:name="T213">
      <style:text-properties fo:font-family="Arial" style:font-family-complex="Arial"/>
    </style:style>
    <style:style style:family="text" style:name="T214">
      <style:text-properties fo:font-family="Arial" style:font-family-complex="Arial"/>
    </style:style>
    <style:style style:parent-style-name="621" style:family="paragraph" style:name="P105">
      <style:text-properties fo:font-family="Arial" style:font-family-complex="Arial"/>
      <style:paragraph-properties fo:text-align="justify" fo:margin-top="0pt" fo:margin-bottom="6pt"/>
    </style:style>
    <style:style style:family="text" style:name="T215">
      <style:text-properties fo:font-family="Arial" style:font-family-complex="Arial"/>
    </style:style>
    <style:style style:family="text" style:name="T216">
      <style:text-properties fo:font-family="Arial" style:font-family-complex="Arial"/>
    </style:style>
    <style:style style:family="text" style:name="T217">
      <style:text-properties fo:font-family="Arial" style:font-family-complex="Arial"/>
    </style:style>
    <style:style style:parent-style-name="621" style:family="paragraph" style:name="P106">
      <style:text-properties fo:font-family="Arial" style:font-family-complex="Arial"/>
      <style:paragraph-properties fo:text-align="justify" fo:margin-top="0pt" fo:margin-bottom="6pt"/>
    </style:style>
    <style:style style:family="text" style:name="T218">
      <style:text-properties fo:font-family="Arial" style:font-family-complex="Arial"/>
    </style:style>
    <style:style style:family="text" style:name="T219">
      <style:text-properties fo:font-family="Arial" style:font-family-complex="Arial"/>
    </style:style>
    <style:style style:family="text" style:name="T220">
      <style:text-properties fo:font-family="Arial" style:font-family-complex="Arial"/>
    </style:style>
    <style:style style:parent-style-name="621" style:family="paragraph" style:name="P107">
      <style:text-properties fo:font-family="Arial" style:font-family-complex="Arial"/>
      <style:paragraph-properties fo:text-align="justify" fo:margin-top="0pt" fo:margin-bottom="6pt"/>
    </style:style>
    <style:style style:family="text" style:name="T221">
      <style:text-properties fo:font-family="Arial" style:font-family-complex="Arial"/>
    </style:style>
    <style:style style:family="text" style:name="T222">
      <style:text-properties fo:font-family="Arial" style:font-family-complex="Arial"/>
    </style:style>
    <style:style style:family="text" style:name="T223">
      <style:text-properties fo:font-family="Arial" style:font-family-complex="Arial"/>
    </style:style>
    <style:style style:parent-style-name="621" style:family="paragraph" style:name="P108">
      <style:text-properties fo:font-family="Arial" style:font-family-complex="Arial" fo:font-weight="bold"/>
      <style:paragraph-properties fo:line-height="100%" fo:text-align="justify" fo:margin-top="0pt" fo:margin-bottom="0pt"/>
    </style:style>
    <style:style style:family="text" style:name="T224">
      <style:text-properties fo:font-family="Arial" style:font-family-complex="Arial" fo:font-weight="bold"/>
    </style:style>
    <style:style style:family="text" style:name="T225">
      <style:text-properties fo:font-family="Arial" style:font-family-complex="Arial" fo:font-weight="bold"/>
    </style:style>
    <style:style style:parent-style-name="621" style:family="paragraph" style:name="P109">
      <style:text-properties fo:font-family="Arial" style:font-family-complex="Arial" fo:font-weight="bold"/>
      <style:paragraph-properties fo:line-height="100%" fo:text-align="justify" fo:margin-top="0pt" fo:margin-bottom="0pt"/>
    </style:style>
    <style:style style:family="text" style:name="T226">
      <style:text-properties fo:font-family="Arial" style:font-family-complex="Arial" fo:font-weight="bold"/>
    </style:style>
    <style:style style:family="text" style:name="T227">
      <style:text-properties fo:font-family="Arial" style:font-family-complex="Arial" fo:font-weight="bold"/>
    </style:style>
  </office:automatic-styles>
  <office:body>
    <office:text text:use-soft-page-breaks="true">
      <text:p text:style-name="P40"><text:span text:style-name="T26">Приложение № 3</text:span><text:span text:style-name="T27"/><text:span text:style-name="T28"/></text:p>
      <text:p text:style-name="P41"><text:span text:style-name="T29"/><text:span text:style-name="T30"/></text:p>
      <text:p text:style-name="P42"><text:span text:style-name="T31">Речевой шаблон для размещения в мессенджерах (родительские чаты и др.)</text:span><text:span text:style-name="T32"/><text:span text:style-name="T33"/></text:p>
      <text:p text:style-name="P43"><text:span text:style-name="T34">для привлечения наставников </text:span><text:span text:style-name="T35"/><text:span text:style-name="T36"/></text:p>
      <text:p text:style-name="P44"><text:span text:style-name="T37"><text:line-break/></text:span><text:bookmark-start text:name="_GoBack"/><text:span/><text:bookmark-end text:name="_GoBack"/><text:span text:style-name="T38">Уважаемые родители!</text:span><text:span text:style-name="T39"/><text:span text:style-name="T40"/></text:p>
      <text:p text:style-name="P45"><text:span text:style-name="T41"/><text:span text:style-name="T42"/></text:p>
      <text:p text:style-name="P46"><text:span text:style-name="T43">С 2025 года в нашем учреждении начнет реализацию Региональная модель наставничества несовершеннолетних, состоящих на различных видах профилактического учета.</text:span><text:span text:style-name="T44"/><text:span text:style-name="T45"/></text:p>
      <text:p text:style-name="P47"><text:span text:style-name="T46"/><text:span text:style-name="T47"/></text:p>
      <text:p text:style-name="P48"><text:span text:style-name="T48">Каждый из вас обладает уникальным опытом и мудростью, которые могут стать </text:span><text:span text:style-name="T49">очень важными</text:span><text:span text:style-name="T50"> для чьей-то жизни. Приглашаем вас присоединиться к Модели и стать наставником для ребенка, находящегося в сложной жизненной ситуации. Вы можете стать тем самым человеком, который покажет дорогу, вдохновит на перемены и поможет преодолеть любые преграды.</text:span><text:span text:style-name="T51"/></text:p>
      <text:p text:style-name="P49"><text:span text:style-name="T52"/><text:span text:style-name="T53"/></text:p>
      <text:p text:style-name="P50"><text:span text:style-name="T54">Если вы желаете стать наставником, подать онл</text:span><text:span text:style-name="T55">айн-заявку можно на сайте ГАУ ДО ТО «Дворец творчества и спорта «Пионер» (https://pioner72.ru/pedagogam/regionalnyy-nastavnicheskiy-tsentr/) или заполнить заявление в нашем учреждении (указать номер кабинета и ФИО специалиста, к которому можно обратиться).</text:span><text:span text:style-name="T56"/><text:span text:style-name="T57"/></text:p>
      <text:p text:style-name="P51"><text:span text:style-name="T58"/><text:span text:style-name="T59"/></text:p>
      <text:p text:style-name="P52"><text:span text:style-name="T60">Чтобы подробнее узнать о Модели наставничества, вы можете обратиться (указать ФИО специалиста, телефон).</text:span><text:span text:style-name="T61"/><text:span text:style-name="T62"/></text:p>
      <text:p text:style-name="P53"><text:span text:style-name="T63"/><text:span text:style-name="T64"/></text:p>
      <text:p text:style-name="P54"><text:span text:style-name="T65">Присоединяйтесь к нам в этой благородной миссии!</text:span><text:span text:style-name="T66"/><text:span text:style-name="T67"/></text:p>
      <text:p text:style-name="P55"><text:span text:style-name="T68"/><text:span text:style-name="T69"/></text:p>
      <text:p text:style-name="P56"><text:span text:style-name="T70">Давайте попробуем вместе создать сообщество, где каждый ребенок сможет найти своего наставника.</text:span><text:span text:style-name="T71"/></text:p>
      <text:p text:style-name="P57"><text:span text:style-name="T72"/><text:span text:style-name="T73"/></text:p>
      <text:p text:style-name="P58"><text:span text:style-name="T74">Речевой модуль</text:span><text:span text:style-name="T75"/><text:span text:style-name="T76"/></text:p>
      <text:p text:style-name="P59"><text:span text:style-name="T77">для консультации потенциального наставника </text:span><text:span text:style-name="T78"/><text:span text:style-name="T79"/></text:p>
      <text:p text:style-name="P60"><text:span text:style-name="T80">(когда гражданин обратился за более подробной информацией о Модели наставничества)</text:span><text:span text:style-name="T81"/><text:span text:style-name="T82"/></text:p>
      <text:p text:style-name="P61"><text:span text:style-name="T83">Выразить благодарность за проявленный интерес.</text:span><text:span text:style-name="T84"/><text:span text:style-name="T85"/></text:p>
      <text:p text:style-name="P62"><text:span text:style-name="T86">Региональная модель наставничества распространяется на подростков от 10 до 17 лет</text:span><text:span text:style-name="T87">, </text:span><text:span text:style-name="T88">состоящих на различных видах профилактического учета.</text:span><text:span text:style-name="T89"/></text:p>
      <text:p text:style-name="P63"><text:span text:style-name="T90">Работа с подростком ведется на основе программы наставнического сопровождения, которую наставник разрабатывает при поддержке куратора. </text:span><text:span text:style-name="T91"/><text:span text:style-name="T92"/></text:p>
      <text:p text:style-name="P64"><text:span text:style-name="T93">Цикл наставнической деятельности длится 12 месяцем. За это время наставник на личном примере с помощью бесед, совместных проектов и мероприятий старается установить с подростком доверительн</text:span><text:span text:style-name="T94">ые отношения и помочь ему решить проблему, которую ребенок обозначил при разработке программы наставнического сопровождения. Это может быть, например, организация правильного, полезного досуга, помощь в профориентации, развитие навыков коммуникации и т.д. </text:span><text:span text:style-name="T95"/><text:span text:style-name="T96"/></text:p>
      <text:p text:style-name="P65"><text:span text:style-name="T97">При работе с подростком наставника сопровождают куратор и психолог.</text:span><text:span text:style-name="T98"/><text:span text:style-name="T99"/></text:p>
      <text:p text:style-name="P66"><text:span text:style-name="T100">У одного наставника может быть один или несколько наставляемых (группа).</text:span><text:span text:style-name="T101"/><text:span text:style-name="T102"/></text:p>
      <text:p text:style-name="P67"><text:span text:style-name="T103">Наставн</text:span><text:span text:style-name="T104">ик – общественная должность, то есть за нее не полагается оплата. Но в нашем муниципалитете и учреждении для наставника предусмотрены меры мотивации и поощрения: (перечислить формы мотивации наставников, принятые в муниципальном образовании и организации).</text:span><text:span text:style-name="T105"/><text:span text:style-name="T106"/></text:p>
      <text:p text:style-name="P68"><text:span text:style-name="T107">Если вы хотите стать наставником, можете прямо сейчас заполнить анкету либо подать онлайн-заявку на сайте </text:span><text:span text:style-name="T108">ГАУ ДО ТО «Дворец творчества и спорта «Пионер» в разделе Регионального наставнического центра. Когда Ваша анкета будет обработана, с Вами свяжется ответственный специалист и проконсультирует о дальнейших действиях.</text:span><text:span text:style-name="T109"/></text:p>
      <text:p text:style-name="P69"><text:span text:style-name="T110"/><text:span text:style-name="T111"/></text:p>
      <text:p text:style-name="P70"><text:span text:style-name="T112">Речевой модуль</text:span><text:span text:style-name="T113"/><text:span text:style-name="T114"/></text:p>
      <text:p text:style-name="P71"><text:span text:style-name="T115">по общению ответственного специалиста с потенциальным наставником</text:span><text:span text:style-name="T116"/><text:span text:style-name="T117"/></text:p>
      <text:p text:style-name="P72"><text:span text:style-name="T118"/><text:span text:style-name="T119"/></text:p>
      <text:p text:style-name="P73"><text:span text:style-name="T120">После получения заявки (в онлайн-формате или получения заявки в ходе личного посещения) ответственный специалист связывается с потенциальным наставником для консультации и дальнейшей организации работы. </text:span><text:span text:style-name="T121"/><text:span text:style-name="T122"/></text:p>
      <text:p text:style-name="P74"><text:span text:style-name="T123"/><text:span text:style-name="T124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75"><text:span text:style-name="T125">Ситуация </text:span><text:span text:style-name="T126"/><text:span text:style-name="T127"/></text:p>
          </table:table-cell>
          <table:table-cell table:style-name="ce2">
            <text:p text:style-name="P76"><text:span text:style-name="T128">Рекомендации </text:span><text:span text:style-name="T129"/><text:span text:style-name="T130"/></text:p>
          </table:table-cell>
          <table:table-cell table:style-name="ce3">
            <text:p text:style-name="P77"><text:span text:style-name="T131">Вариант речевого модуля</text:span><text:span text:style-name="T132"/><text:span text:style-name="T133"/></text:p>
          </table:table-cell>
        </table:table-row>
        <table:table-row table:style-name="ro2">
          <table:table-cell table:style-name="ce4" table:number-rows-spanned="2">
            <text:p text:style-name="P78"><text:span text:style-name="T134">Наставник не соответствует требованиям</text:span><text:span text:style-name="T135"/><text:span text:style-name="T136"/></text:p>
          </table:table-cell>
          <table:table-cell table:style-name="ce5" table:number-rows-spanned="2">
            <text:p text:style-name="P79"><text:span text:style-name="T137">Не начинать диалог извинением "за беспокойство". Говорить спокойно, приветливо и дружелюбно, без лишних слов и пауз.</text:span><text:span text:style-name="T138"/><text:span text:style-name="T139"/></text:p>
          </table:table-cell>
          <table:table-cell table:style-name="ce6">
            <text:p text:style-name="P80"><text:span text:style-name="T140">Вариант 1. Здравствуйте, (назвать по имени и отчеству)! </text:span><text:span text:style-name="T141"/><text:span text:style-name="T142"/></text:p>
            <text:p text:style-name="P81"><text:span text:style-name="T143">Меня зовут (назвать ФИО), (назвать организацию). </text:span><text:span text:style-name="T144"/><text:span text:style-name="T145"/></text:p>
            <text:p text:style-name="P82"><text:span text:style-name="T146">Мы получили заявку в наставники, которую Вы подали … (на сайте Дворца творчества и спорта «Пионер» или в организацию (назвать организацию)). </text:span><text:span text:style-name="T147"/><text:span text:style-name="T148"/></text:p>
            <text:p text:style-name="P83"><text:span text:style-name="T149">К сожалению, в данный момент в нашей базе нет наставляемых, которым могли помочь именно Вы. </text:span><text:span text:style-name="T150"/><text:span text:style-name="T151"/></text:p>
            <text:p text:style-name="P84"><text:span text:style-name="T152">Ваша заявка будет сохранена. Благодарим Вас за интерес к программе наставничества. До свидания!</text:span><text:span text:style-name="T153"/><text:span text:style-name="T154"/></text:p>
          </table:table-cell>
        </table:table-row>
        <table:table-row table:style-name="ro3">
          <table:covered-table-cell>
            <text:p><text:span/><text:span/></text:p>
          </table:covered-table-cell>
          <table:covered-table-cell>
            <text:p><text:span/><text:span/></text:p>
          </table:covered-table-cell>
          <table:table-cell table:style-name="ce9">
            <text:p text:style-name="P85"><text:span text:style-name="T155">Вариант 2. Здравствуйте, (назвать по имени и отчеству)! </text:span><text:span text:style-name="T156"/><text:span text:style-name="T157"/></text:p>
            <text:p text:style-name="P86"><text:span text:style-name="T158">Меня зовут (назвать ФИО), (назвать организацию). </text:span><text:span text:style-name="T159"/><text:span text:style-name="T160"/></text:p>
            <text:p text:style-name="P87"><text:span text:style-name="T161">Мы получили заявку в наставники, которую Вы подали (на сайте Дворца творчества и спорта «Пионер» или в организацию (назвать организацию)). </text:span><text:span text:style-name="T162"/><text:span text:style-name="T163"/></text:p>
            <text:p text:style-name="P88"><text:span text:style-name="T164">К сожалению, Ваши навыки и интересы не соответствуют нашему профилю наставничества, но мы благодарны Вам за то, что вы поддерживаете идеи наставничества.</text:span><text:span text:style-name="T165"/><text:span text:style-name="T166"/></text:p>
            <text:p text:style-name="P89"><text:span text:style-name="T167">Ваша заявка будет сохранена. До свидания!</text:span><text:span text:style-name="T168"/><text:span text:style-name="T169"/></text:p>
          </table:table-cell>
        </table:table-row>
        <table:table-row table:style-name="ro4">
          <table:table-cell table:style-name="ce10">
            <text:p text:style-name="P90"><text:span text:style-name="T170">Наставник соответствует требованиям</text:span><text:span text:style-name="T171"/><text:span text:style-name="T172"/></text:p>
          </table:table-cell>
          <table:table-cell table:style-name="ce11">
            <text:p text:style-name="P91"><text:span text:style-name="T173">Не начинать диалог извинением "за беспокойство". Говорить спокойно, приветливо и дружелюбно, без лишних слов и пауз.</text:span><text:span text:style-name="T174"/><text:span text:style-name="T175"/></text:p>
          </table:table-cell>
          <table:table-cell table:style-name="ce12">
            <text:p text:style-name="P92"><text:span text:style-name="T176">Здравствуйте, (назвать по имени и отчеству)! </text:span><text:span text:style-name="T177"/><text:span text:style-name="T178"/></text:p>
            <text:p text:style-name="P93"><text:span text:style-name="T179">Меня зовут (назвать ФИО), (назвать организацию). </text:span><text:span text:style-name="T180"/><text:span text:style-name="T181"/></text:p>
            <text:p text:style-name="P94"><text:span text:style-name="T182">Мы получили заявку в наставники, которую Вы подали … (на сайте Дворца творчества и спорта «Пионер» или в организацию (назвать организацию)). </text:span><text:span text:style-name="T183"/><text:span text:style-name="T184"/></text:p>
            <text:p text:style-name="P95"><text:span text:style-name="T185">Ваша заявка предварительно одобрена. </text:span><text:span text:style-name="T186"/><text:span text:style-name="T187"/></text:p>
            <text:p text:style-name="P96"><text:span text:style-name="T188">Если Вы не изменили своего решения быть наставником, Вам необходимо предоставить в (назвать организацию) справку об отсутствии судимости. </text:span><text:span text:style-name="T189"/><text:span text:style-name="T190"/></text:p>
            <text:p text:style-name="P97"><text:span text:style-name="T191">Скажите, пожалуйста, если ли у Вас этот документ?</text:span><text:span text:style-name="T192"/><text:span text:style-name="T193"/></text:p>
            <text:p text:style-name="P98"><text:span text:style-name="T194">Есть:</text:span><text:span text:style-name="T195"/><text:span text:style-name="T196"/></text:p>
            <text:p text:style-name="P99"><text:span text:style-name="T197">Хорошо. В таком случае Вам нужно заполнить опросник потенциального наставника.<text:s text:c="2"/></text:span><text:span text:style-name="T198"/><text:span text:style-name="T199"/></text:p>
            <text:p text:style-name="P100"><text:span text:style-name="T200">Нет:</text:span><text:span text:style-name="T201"/><text:span text:style-name="T202"/></text:p>
            <text:p text:style-name="P101"><text:span text:style-name="T203">Вы можете заказать справку на портале «Госуслуги». Справка оформляется бесплатно, срок изготовление около 14 дней. Либо Вы можете обратиться в ближайший МФЦ. </text:span><text:span text:style-name="T204"/><text:span text:style-name="T205"/></text:p>
            <text:p text:style-name="P102"><text:span text:style-name="T206">После получения справки Вам необходимо заполнить опросник потенциального наставника.<text:s text:c="2"/></text:span><text:span text:style-name="T207"/><text:span text:style-name="T208"/></text:p>
            <text:p text:style-name="P103"><text:span text:style-name="T209">Вы можете заполнить его</text:span><text:span text:style-name="T210"> в (название организации), когда принесете справку об отсутствии судимости, либо заполнить электронный вариант, который мы вышлем на электронную почту, указанную в Вашей заявке, и направить нам опросник вместе со справкой.<text:s text:c="2"/></text:span><text:span text:style-name="T211"/></text:p>
            <text:p text:style-name="P104"><text:span text:style-name="T212">Далее Ваши документы будут направлены в КДНиЗП на рассмотрение. </text:span><text:span text:style-name="T213"/><text:span text:style-name="T214"/></text:p>
            <text:p text:style-name="P105"><text:span text:style-name="T215">После принятия решения КДНиЗП мы свяжемся с Вами для дальнейшей консультации. </text:span><text:span text:style-name="T216"/><text:span text:style-name="T217"/></text:p>
            <text:p text:style-name="P106"><text:span text:style-name="T218">Остались ли у Вас какие-то вопросы? (ответить на вопросы либо повторить информацию еще раз, дать возможность записать)</text:span><text:span text:style-name="T219"/><text:span text:style-name="T220"/></text:p>
            <text:p text:style-name="P107"><text:span text:style-name="T221">До свидания!</text:span><text:span text:style-name="T222"/><text:span text:style-name="T223"/></text:p>
          </table:table-cell>
        </table:table-row>
      </table:table>
      <text:p text:style-name="P108"><text:span text:style-name="T224"/><text:span text:style-name="T225"/></text:p>
      <text:p text:style-name="P109"><text:span text:style-name="T226"/><text:span text:style-name="T2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7.917%" style:tab-stop-distance="35.45pt" fo:margin-top="0pt" fo:margin-bottom="8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620">
      <style:text-properties fo:color="#000000" fo:font-family="Calibri" style:font-family-asian="Calibri" style:font-family-complex="Arial" fo:font-size="11pt" fo:language="ru" fo:country="RU"/>
      <style:paragraph-properties fo:line-height="107.917%" fo:margin-top="0pt" fo:margin-bottom="8pt"/>
    </style:style>
    <style:style style:parent-style-name="620" style:display-name="Standard" style:family="paragraph" style:name="621">
      <style:text-properties/>
      <style:paragraph-properties/>
    </style:style>
    <style:style style:parent-style-name="621" style:display-name="Heading" style:family="paragraph" style:name="622">
      <style:text-properties fo:font-family="Liberation Sans" style:font-family-asian="Microsoft YaHei" style:font-family-complex="Lucida Sans" fo:font-size="14pt"/>
      <style:paragraph-properties fo:margin-top="12pt" fo:margin-bottom="6pt"/>
    </style:style>
    <style:style style:parent-style-name="621" style:display-name="Text body" style:family="paragraph" style:name="623">
      <style:paragraph-properties fo:line-height="115%" fo:margin-top="0pt" fo:margin-bottom="7pt"/>
    </style:style>
    <style:style style:parent-style-name="655" style:display-name="Heading 1" style:family="paragraph" style:name="624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55" style:display-name="Heading 2" style:family="paragraph" style:name="62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55" style:display-name="Heading 3" style:family="paragraph" style:name="62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55" style:display-name="Heading 4" style:family="paragraph" style:name="62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55" style:display-name="Heading 5" style:family="paragraph" style:name="628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55" style:display-name="Heading 6" style:family="paragraph" style:name="629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55" style:display-name="Heading 7" style:family="paragraph" style:name="630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55" style:display-name="Heading 8" style:family="paragraph" style:name="631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55" style:display-name="Heading 9" style:family="paragraph" style:name="632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20" style:display-name="No Spacing" style:family="paragraph" style:name="633">
      <style:paragraph-properties fo:line-height="100%" fo:margin-top="0pt" fo:margin-bottom="0pt"/>
    </style:style>
    <style:style style:parent-style-name="655" style:display-name="Title" style:family="paragraph" style:name="634">
      <style:text-properties fo:font-size="24pt"/>
      <style:paragraph-properties fo:margin-top="15pt" fo:margin-bottom="10pt"/>
    </style:style>
    <style:style style:parent-style-name="655" style:display-name="Subtitle" style:family="paragraph" style:name="635">
      <style:text-properties fo:font-size="12pt"/>
      <style:paragraph-properties fo:margin-top="10pt" fo:margin-bottom="10pt"/>
    </style:style>
    <style:style style:parent-style-name="655" style:display-name="Quote" style:family="paragraph" style:name="636">
      <style:text-properties fo:font-style="italic"/>
      <style:paragraph-properties fo:margin-left="1.27cm" fo:margin-right="1.27cm" fo:text-indent="0cm"/>
    </style:style>
    <style:style style:parent-style-name="655" style:display-name="Intense Quote" style:family="paragraph" style:name="637">
      <style:text-properties fo:font-style="italic"/>
      <style:paragraph-properties fo:margin-left="1.27cm" fo:margin-right="1.27cm" fo:text-indent="0cm" fo:margin-top="0pt" fo:margin-bottom="8pt" fo:background-color="#f2f2f2" fo:border="0.01764cm solid #FFFFFF"/>
    </style:style>
    <style:style style:parent-style-name="621" style:display-name="Header and Footer" style:family="paragraph" style:name="63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55" style:display-name="Header" style:family="paragraph" style:name="639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5" style:display-name="Footer" style:family="paragraph" style:name="640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5" style:display-name="Caption" style:family="paragraph" style:name="641">
      <style:text-properties fo:color="#4f81bd" fo:font-size="9pt" fo:font-weight="bold"/>
      <style:paragraph-properties fo:line-height="115%"/>
    </style:style>
    <style:style style:parent-style-name="655" style:display-name="footnote text" style:family="paragraph" style:name="642">
      <style:text-properties fo:font-size="9pt"/>
      <style:paragraph-properties fo:line-height="100%" fo:margin-top="0pt" fo:margin-bottom="2pt"/>
    </style:style>
    <style:style style:parent-style-name="655" style:display-name="endnote text" style:family="paragraph" style:name="643">
      <style:text-properties fo:font-size="10pt"/>
      <style:paragraph-properties fo:line-height="100%" fo:margin-top="0pt" fo:margin-bottom="0pt"/>
    </style:style>
    <style:style style:parent-style-name="655" style:display-name="toc 1" style:family="paragraph" style:name="644">
      <style:paragraph-properties fo:margin-left="0cm" fo:margin-right="0cm" fo:text-indent="0cm" fo:margin-top="0pt" fo:margin-bottom="2.85pt"/>
    </style:style>
    <style:style style:parent-style-name="655" style:display-name="toc 2" style:family="paragraph" style:name="645">
      <style:paragraph-properties fo:margin-left="0.4992cm" fo:margin-right="0cm" fo:text-indent="0cm" fo:margin-top="0pt" fo:margin-bottom="2.85pt"/>
    </style:style>
    <style:style style:parent-style-name="655" style:display-name="toc 3" style:family="paragraph" style:name="646">
      <style:paragraph-properties fo:margin-left="1cm" fo:margin-right="0cm" fo:text-indent="0cm" fo:margin-top="0pt" fo:margin-bottom="2.85pt"/>
    </style:style>
    <style:style style:parent-style-name="655" style:display-name="toc 4" style:family="paragraph" style:name="647">
      <style:paragraph-properties fo:margin-left="1.499cm" fo:margin-right="0cm" fo:text-indent="0cm" fo:margin-top="0pt" fo:margin-bottom="2.85pt"/>
    </style:style>
    <style:style style:parent-style-name="655" style:display-name="toc 5" style:family="paragraph" style:name="648">
      <style:paragraph-properties fo:margin-left="2cm" fo:margin-right="0cm" fo:text-indent="0cm" fo:margin-top="0pt" fo:margin-bottom="2.85pt"/>
    </style:style>
    <style:style style:parent-style-name="655" style:display-name="toc 6" style:family="paragraph" style:name="649">
      <style:paragraph-properties fo:margin-left="2.5cm" fo:margin-right="0cm" fo:text-indent="0cm" fo:margin-top="0pt" fo:margin-bottom="2.85pt"/>
    </style:style>
    <style:style style:parent-style-name="655" style:display-name="toc 7" style:family="paragraph" style:name="650">
      <style:paragraph-properties fo:margin-left="3.001cm" fo:margin-right="0cm" fo:text-indent="0cm" fo:margin-top="0pt" fo:margin-bottom="2.85pt"/>
    </style:style>
    <style:style style:parent-style-name="655" style:display-name="toc 8" style:family="paragraph" style:name="651">
      <style:paragraph-properties fo:margin-left="3.5cm" fo:margin-right="0cm" fo:text-indent="0cm" fo:margin-top="0pt" fo:margin-bottom="2.85pt"/>
    </style:style>
    <style:style style:parent-style-name="655" style:display-name="toc 9" style:family="paragraph" style:name="652">
      <style:paragraph-properties fo:margin-left="4.001cm" fo:margin-right="0cm" fo:text-indent="0cm" fo:margin-top="0pt" fo:margin-bottom="2.85pt"/>
    </style:style>
    <style:style style:parent-style-name="620" style:display-name="TOC Heading" style:family="paragraph" style:name="653"/>
    <style:style style:parent-style-name="655" style:display-name="table of figures" style:family="paragraph" style:name="654">
      <style:paragraph-properties fo:margin-top="0pt" fo:margin-bottom="0pt"/>
    </style:style>
    <style:style style:parent-style-name="620" style:display-name="Normal" style:family="paragraph" style:name="655"/>
    <style:style style:parent-style-name="655" style:display-name="List Paragraph" style:family="paragraph" style:name="656">
      <style:paragraph-properties fo:margin-left="1.27cm" fo:margin-right="0cm" fo:text-indent="0cm" fo:margin-top="0pt" fo:margin-bottom="8pt"/>
    </style:style>
    <style:style style:parent-style-name="655" style:display-name="Normal (Web)" style:family="paragraph" style:name="657">
      <style:text-properties fo:font-family="Times New Roman" style:font-family-asian="Times New Roman" style:font-family-complex="Times New Roman" fo:font-size="12pt"/>
      <style:paragraph-properties fo:line-height="100%" fo:margin-top="5pt" fo:margin-bottom="5pt"/>
    </style:style>
    <style:style style:parent-style-name="621" style:display-name="Table Contents" style:family="paragraph" style:name="658">
      <style:paragraph-properties/>
    </style:style>
    <style:style style:parent-style-name="679" style:display-name="Heading 1 Char" style:family="text" style:name="659">
      <style:text-properties fo:font-family="Arial" style:font-family-asian="Arial" style:font-family-complex="Arial" fo:font-size="20pt"/>
    </style:style>
    <style:style style:parent-style-name="679" style:display-name="Heading 2 Char" style:family="text" style:name="660">
      <style:text-properties fo:font-family="Arial" style:font-family-asian="Arial" style:font-family-complex="Arial" fo:font-size="17pt"/>
    </style:style>
    <style:style style:parent-style-name="679" style:display-name="Heading 3 Char" style:family="text" style:name="661">
      <style:text-properties fo:font-family="Arial" style:font-family-asian="Arial" style:font-family-complex="Arial" fo:font-size="15pt"/>
    </style:style>
    <style:style style:parent-style-name="679" style:display-name="Heading 4 Char" style:family="text" style:name="662">
      <style:text-properties fo:font-family="Arial" style:font-family-asian="Arial" style:font-family-complex="Arial" fo:font-size="13pt" fo:font-weight="bold"/>
    </style:style>
    <style:style style:parent-style-name="679" style:display-name="Heading 5 Char" style:family="text" style:name="663">
      <style:text-properties fo:font-family="Arial" style:font-family-asian="Arial" style:font-family-complex="Arial" fo:font-size="12pt" fo:font-weight="bold"/>
    </style:style>
    <style:style style:parent-style-name="679" style:display-name="Heading 6 Char" style:family="text" style:name="664">
      <style:text-properties fo:font-family="Arial" style:font-family-asian="Arial" style:font-family-complex="Arial" fo:font-size="11pt" fo:font-weight="bold"/>
    </style:style>
    <style:style style:parent-style-name="679" style:display-name="Heading 7 Char" style:family="text" style:name="665">
      <style:text-properties fo:font-family="Arial" style:font-family-asian="Arial" style:font-family-complex="Arial" fo:font-size="11pt" fo:font-style="italic" fo:font-weight="bold"/>
    </style:style>
    <style:style style:parent-style-name="679" style:display-name="Heading 8 Char" style:family="text" style:name="666">
      <style:text-properties fo:font-family="Arial" style:font-family-asian="Arial" style:font-family-complex="Arial" fo:font-size="11pt" fo:font-style="italic"/>
    </style:style>
    <style:style style:parent-style-name="679" style:display-name="Heading 9 Char" style:family="text" style:name="667">
      <style:text-properties fo:font-family="Arial" style:font-family-asian="Arial" style:font-family-complex="Arial" fo:font-size="10.5pt" fo:font-style="italic"/>
    </style:style>
    <style:style style:parent-style-name="679" style:display-name="Title Char" style:family="text" style:name="668">
      <style:text-properties fo:font-size="24pt"/>
    </style:style>
    <style:style style:parent-style-name="679" style:display-name="Subtitle Char" style:family="text" style:name="669">
      <style:text-properties fo:font-size="12pt"/>
    </style:style>
    <style:style style:parent-style-name="620" style:display-name="Quote Char" style:family="text" style:name="670">
      <style:text-properties fo:font-style="italic"/>
    </style:style>
    <style:style style:parent-style-name="620" style:display-name="Intense Quote Char" style:family="text" style:name="671">
      <style:text-properties fo:font-style="italic"/>
    </style:style>
    <style:style style:parent-style-name="679" style:display-name="Header Char" style:family="text" style:name="672"/>
    <style:style style:parent-style-name="679" style:display-name="Footer Char" style:family="text" style:name="673"/>
    <style:style style:parent-style-name="620" style:display-name="Caption Char" style:family="text" style:name="674"/>
    <style:style style:parent-style-name="620" style:display-name="Footnote Text Char" style:family="text" style:name="675">
      <style:text-properties fo:font-size="9pt"/>
    </style:style>
    <style:style style:parent-style-name="679" style:display-name="footnote reference" style:family="text" style:name="676">
      <style:text-properties style:text-position="super 58%"/>
    </style:style>
    <style:style style:parent-style-name="620" style:display-name="Endnote Text Char" style:family="text" style:name="677">
      <style:text-properties fo:font-size="10pt"/>
    </style:style>
    <style:style style:parent-style-name="679" style:display-name="endnote reference" style:family="text" style:name="678">
      <style:text-properties style:text-position="super 58%"/>
    </style:style>
    <style:style style:parent-style-name="620" style:class="default" style:display-name="Default Paragraph Font" style:family="text" style:name="679"/>
    <style:style style:parent-style-name="679" style:display-name="Hyperlink" style:family="text" style:name="680"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20" style:display-name="Internet link" style:family="text" style:name="681">
      <style:text-properties fo:color="#0563c1" style:text-underline-type="single" style:text-underline-style="solid" style:text-underline-width="auto" style:text-underline-color="font-color"/>
    </style:style>
    <style:style style:parent-style-name="620" style:display-name="T1" style:family="text" style:name="682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9.7cm" fo:page-height="21cm" style:print-orientation="landscape" fo:margin-top="1.27cm" fo:margin-bottom="1.27cm" fo:margin-left="1.27cm" fo:margin-right="1.27cm"/>
    </style:page-layout>
    <style:page-layout style:name="Mpm2">
      <style:page-layout-properties fo:page-width="29.7cm" fo:page-height="21cm" style:print-orientation="landscape" fo:margin-top="1.27cm" fo:margin-bottom="1.27cm" fo:margin-left="1.27cm" fo:margin-right="1.2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4.0.351</meta:generator>
    <meta:creation-date>2024-12-19T06:24:00Z</meta:creation-date>
  </office:meta>
</office:document-meta>
</file>