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4">
      <style:text-properties fo:font-weight="bold"/>
      <style:paragraph-properties fo:text-align="right"/>
    </style:style>
    <style:style style:family="text" style:name="T34">
      <style:text-properties fo:font-size="12pt" fo:font-weight="normal"/>
    </style:style>
    <style:style style:family="text" style:name="T35">
      <style:text-properties fo:font-size="12pt" fo:font-weight="bold"/>
    </style:style>
    <style:style style:family="paragraph" style:name="P35">
      <style:text-properties fo:font-weight="bold"/>
      <style:paragraph-properties/>
    </style:style>
    <style:style style:family="text" style:name="T36">
      <style:text-properties fo:font-size="12pt" fo:font-weight="bold"/>
    </style:style>
    <style:style style:family="text" style:name="T37">
      <style:text-properties fo:font-size="12pt" fo:font-weight="bold"/>
    </style:style>
    <style:style style:family="paragraph" style:name="P36">
      <style:text-properties style:text-underline-type="single" style:text-underline-style="solid" style:text-underline-width="auto" style:text-underline-color="font-color"/>
      <style:paragraph-properties/>
    </style:style>
    <style:style style:family="text" style:name="T38">
      <style:text-properties style:text-underline-type="single" style:text-underline-style="solid" style:text-underline-width="auto" style:text-underline-color="font-color"/>
    </style:style>
    <style:style style:family="text" style:name="T39">
      <style:text-properties style:text-underline-type="single" style:text-underline-style="solid" style:text-underline-width="auto" style:text-underline-color="font-color"/>
    </style:style>
    <style:style style:family="text" style:name="T40">
      <style:text-properties/>
    </style:style>
    <style:style style:family="graphic" style:name="gr3">
      <style:graphic-properties style:wrap="run-through" fo:margin-left="0cm" fo:margin-right="0cm" fo:margin-top="0cm" fo:margin-bottom="0cm" style:vertical-pos="middle" style:vertical-rel="baseline"/>
    </style:style>
    <style:style style:family="graphic" style:name="gr4">
      <style:graphic-properties draw:fill-color="#FFFFFF" draw:fill="solid" draw:opacity="89.8039%" draw:stroke="solid" svg:stroke-color="#CD8EA6" svg:stroke-width="0.03528cm" fo:margin-left="0cm" fo:margin-right="0cm" fo:margin-top="0cm" fo:margin-bottom="0cm" style:vertical-pos="middle" style:vertical-rel="baseline"/>
    </style:style>
    <style:style style:family="graphic" style:name="gr5">
      <style:graphic-properties style:wrap="run-through" fo:margin-left="0cm" fo:margin-right="0cm" fo:margin-top="0cm" fo:margin-bottom="0cm" style:vertical-pos="middle" style:vertical-rel="baseline"/>
    </style:style>
    <style:style style:family="graphic" style:name="gr6">
      <style:graphic-properties draw:fill-color="#CD8EA6" draw:fill="solid" draw:stroke="solid" svg:stroke-color="#FFFFFF" svg:stroke-width="0.03528cm" fo:margin-left="0cm" fo:margin-right="0cm" fo:margin-top="0cm" fo:margin-bottom="0cm" style:vertical-pos="middle" style:vertical-rel="baseline"/>
    </style:style>
    <style:style style:family="graphic" style:name="gr7">
      <style:graphic-properties draw:fill="none" draw:textarea-vertical-align="middle" draw:auto-grow-height="false" draw:auto-grow-width="false" draw:stroke="none" fo:wrap-option="wrap" style:wrap="run-through" fo:margin-left="0cm" fo:margin-right="0cm" fo:margin-top="0cm" fo:margin-bottom="0cm" style:vertical-pos="middle" style:vertical-rel="baseline" fo:padding-top="0pt" fo:padding-bottom="0pt" fo:padding-left="12.6pt" fo:padding-right="12.6pt" fo:background-color="transparent"/>
    </style:style>
    <style:style style:family="paragraph" style:name="P37">
      <style:text-properties fo:color="#FFFFFF" fo:font-family="Calibri" style:font-family-asian="Arial" style:font-family-complex="Arial"/>
      <style:paragraph-properties fo:line-height="90%" fo:text-align="left" fo:margin-top="0pt" fo:margin-bottom="0pt"/>
    </style:style>
    <style:style style:family="text" style:name="T41">
      <style:text-properties fo:font-size="12pt" style:font-size-asian="12pt" style:font-size-complex="12pt" fo:language="ru" fo:country="RU"/>
    </style:style>
    <style:style style:family="graphic" style:name="gr8">
      <style:graphic-properties draw:fill-color="#FFFFFF" draw:fill="solid" draw:opacity="89.8039%" draw:stroke="solid" svg:stroke-color="#CA8BB4" svg:stroke-width="0.03528cm" style:wrap="run-through" fo:margin-left="0cm" fo:margin-right="0cm" fo:margin-top="0cm" fo:margin-bottom="0cm" style:vertical-pos="middle" style:vertical-rel="baseline"/>
    </style:style>
    <style:style style:family="graphic" style:name="gr9">
      <style:graphic-properties style:wrap="run-through" fo:margin-left="0cm" fo:margin-right="0cm" fo:margin-top="0cm" fo:margin-bottom="0cm" style:vertical-pos="middle" style:vertical-rel="baseline"/>
    </style:style>
    <style:style style:family="graphic" style:name="gr10">
      <style:graphic-properties draw:fill-color="#CA8BB4" draw:fill="solid" draw:stroke="solid" svg:stroke-color="#FFFFFF" svg:stroke-width="0.03528cm" style:wrap="run-through" fo:margin-left="0cm" fo:margin-right="0cm" fo:margin-top="0cm" fo:margin-bottom="0cm" style:vertical-pos="middle" style:vertical-rel="baseline"/>
    </style:style>
    <style:style style:family="graphic" style:name="gr11">
      <style:graphic-properties draw:fill="none" draw:textarea-vertical-align="middle" draw:auto-grow-height="false" draw:auto-grow-width="false" draw:stroke="none" fo:wrap-option="wrap" style:wrap="run-through" fo:margin-left="0cm" fo:margin-right="0cm" fo:margin-top="0cm" fo:margin-bottom="0cm" style:vertical-pos="middle" style:vertical-rel="baseline" fo:padding-top="0pt" fo:padding-bottom="0pt" fo:padding-left="12.6pt" fo:padding-right="12.6pt" fo:background-color="transparent"/>
    </style:style>
    <style:style style:family="paragraph" style:name="P38">
      <style:text-properties fo:color="#FFFFFF" fo:font-family="Calibri" style:font-family-asian="Arial" style:font-family-complex="Arial"/>
      <style:paragraph-properties fo:line-height="90%" fo:text-align="left" fo:margin-top="0pt" fo:margin-bottom="0pt"/>
    </style:style>
    <style:style style:family="text" style:name="T42">
      <style:text-properties fo:font-size="12pt" style:font-size-asian="12pt" style:font-size-complex="12pt" fo:language="ru" fo:country="RU"/>
    </style:style>
    <style:style style:family="text" style:name="T43">
      <style:text-properties fo:color="#FFFFFF" fo:font-size="11pt" style:font-size-asian="11pt" style:font-size-complex="11pt" fo:language="ru" fo:country="RU" fo:font-style="italic" fo:font-weight="normal"/>
    </style:style>
    <style:style style:family="text" style:name="T44">
      <style:text-properties fo:color="#FFFFFF" fo:font-size="11pt" style:font-size-asian="11pt" style:font-size-complex="11pt" fo:language="ru" fo:country="RU" fo:font-style="italic" fo:font-weight="bold"/>
    </style:style>
    <style:style style:family="text" style:name="T45">
      <style:text-properties fo:color="#FFFFFF" fo:font-size="11pt" style:font-size-asian="11pt" style:font-size-complex="11pt" fo:language="ru" fo:country="RU" fo:font-style="italic" fo:font-weight="normal"/>
    </style:style>
    <style:style style:family="graphic" style:name="gr12">
      <style:graphic-properties draw:fill-color="#FFFFFF" draw:fill="solid" draw:opacity="89.8039%" draw:stroke="solid" svg:stroke-color="#C689C0" svg:stroke-width="0.03528cm" style:wrap="run-through" fo:margin-left="0cm" fo:margin-right="0cm" fo:margin-top="0cm" fo:margin-bottom="0cm" style:vertical-pos="middle" style:vertical-rel="baseline"/>
    </style:style>
    <style:style style:family="graphic" style:name="gr13">
      <style:graphic-properties style:wrap="run-through" fo:margin-left="0cm" fo:margin-right="0cm" fo:margin-top="0cm" fo:margin-bottom="0cm" style:vertical-pos="middle" style:vertical-rel="baseline"/>
    </style:style>
    <style:style style:family="graphic" style:name="gr14">
      <style:graphic-properties draw:fill-color="#C689C0" draw:fill="solid" draw:stroke="solid" svg:stroke-color="#FFFFFF" svg:stroke-width="0.03528cm" style:wrap="run-through" fo:margin-left="0cm" fo:margin-right="0cm" fo:margin-top="0cm" fo:margin-bottom="0cm" style:vertical-pos="middle" style:vertical-rel="baseline"/>
    </style:style>
    <style:style style:family="graphic" style:name="gr15">
      <style:graphic-properties draw:fill="none" draw:textarea-vertical-align="middle" draw:auto-grow-height="false" draw:auto-grow-width="false" draw:stroke="none" fo:wrap-option="wrap" style:wrap="run-through" fo:margin-left="0cm" fo:margin-right="0cm" fo:margin-top="0cm" fo:margin-bottom="0cm" style:vertical-pos="middle" style:vertical-rel="baseline" fo:padding-top="0pt" fo:padding-bottom="0pt" fo:padding-left="12.6pt" fo:padding-right="12.6pt" fo:background-color="transparent"/>
    </style:style>
    <style:style style:family="paragraph" style:name="P39">
      <style:text-properties fo:color="#FFFFFF" fo:font-family="Calibri" style:font-family-asian="Arial" style:font-family-complex="Arial"/>
      <style:paragraph-properties fo:line-height="90%" fo:text-align="left" fo:margin-top="0pt" fo:margin-bottom="0pt"/>
    </style:style>
    <style:style style:family="text" style:name="T46">
      <style:text-properties fo:font-size="12pt" style:font-size-asian="12pt" style:font-size-complex="12pt" fo:language="ru" fo:country="RU"/>
    </style:style>
    <style:style style:family="graphic" style:name="gr16">
      <style:graphic-properties draw:fill-color="#FFFFFF" draw:fill="solid" draw:opacity="89.8039%" draw:stroke="solid" svg:stroke-color="#BA86C3" svg:stroke-width="0.03528cm" style:wrap="run-through" fo:margin-left="0cm" fo:margin-right="0cm" fo:margin-top="0cm" fo:margin-bottom="0cm" style:vertical-pos="middle" style:vertical-rel="baseline"/>
    </style:style>
    <style:style style:family="graphic" style:name="gr17">
      <style:graphic-properties style:wrap="run-through" fo:margin-left="0cm" fo:margin-right="0cm" fo:margin-top="0cm" fo:margin-bottom="0cm" style:vertical-pos="middle" style:vertical-rel="baseline"/>
    </style:style>
    <style:style style:family="graphic" style:name="gr18">
      <style:graphic-properties draw:fill-color="#BA86C3" draw:fill="solid" draw:stroke="solid" svg:stroke-color="#FFFFFF" svg:stroke-width="0.03528cm" style:wrap="run-through" fo:margin-left="0cm" fo:margin-right="0cm" fo:margin-top="0cm" fo:margin-bottom="0cm" style:vertical-pos="middle" style:vertical-rel="baseline"/>
    </style:style>
    <style:style style:family="graphic" style:name="gr19">
      <style:graphic-properties draw:fill="none" draw:textarea-vertical-align="middle" draw:auto-grow-height="false" draw:auto-grow-width="false" draw:stroke="none" fo:wrap-option="wrap" style:wrap="run-through" fo:margin-left="0cm" fo:margin-right="0cm" fo:margin-top="0cm" fo:margin-bottom="0cm" style:vertical-pos="middle" style:vertical-rel="baseline" fo:padding-top="0pt" fo:padding-bottom="0pt" fo:padding-left="12.6pt" fo:padding-right="12.6pt" fo:background-color="transparent"/>
    </style:style>
    <style:style style:family="paragraph" style:name="P40">
      <style:text-properties fo:color="#FFFFFF" fo:font-family="Calibri" style:font-family-asian="Arial" style:font-family-complex="Arial"/>
      <style:paragraph-properties fo:line-height="90%" fo:text-align="left" fo:margin-top="0pt" fo:margin-bottom="0pt"/>
    </style:style>
    <style:style style:family="text" style:name="T47">
      <style:text-properties fo:font-size="12pt" style:font-size-asian="12pt" style:font-size-complex="12pt" fo:language="ru" fo:country="RU"/>
    </style:style>
    <style:style style:family="graphic" style:name="gr20">
      <style:graphic-properties draw:fill-color="#FFFFFF" draw:fill="solid" draw:opacity="89.8039%" draw:stroke="solid" svg:stroke-color="#A884C0" svg:stroke-width="0.03528cm" style:wrap="run-through" fo:margin-left="0cm" fo:margin-right="0cm" fo:margin-top="0cm" fo:margin-bottom="0cm" style:vertical-pos="middle" style:vertical-rel="baseline"/>
    </style:style>
    <style:style style:family="graphic" style:name="gr21">
      <style:graphic-properties style:wrap="run-through" fo:margin-left="0cm" fo:margin-right="0cm" fo:margin-top="0cm" fo:margin-bottom="0cm" style:vertical-pos="middle" style:vertical-rel="baseline"/>
    </style:style>
    <style:style style:family="graphic" style:name="gr22">
      <style:graphic-properties draw:fill-color="#A884C0" draw:fill="solid" draw:stroke="solid" svg:stroke-color="#FFFFFF" svg:stroke-width="0.03528cm" style:wrap="run-through" fo:margin-left="0cm" fo:margin-right="0cm" fo:margin-top="0cm" fo:margin-bottom="0cm" style:vertical-pos="middle" style:vertical-rel="baseline"/>
    </style:style>
    <style:style style:family="graphic" style:name="gr23">
      <style:graphic-properties draw:fill="none" draw:textarea-vertical-align="middle" draw:auto-grow-height="false" draw:auto-grow-width="false" draw:stroke="none" fo:wrap-option="wrap" style:wrap="run-through" fo:margin-left="0cm" fo:margin-right="0cm" fo:margin-top="0cm" fo:margin-bottom="0cm" style:vertical-pos="middle" style:vertical-rel="baseline" fo:padding-top="0pt" fo:padding-bottom="0pt" fo:padding-left="12.6pt" fo:padding-right="12.6pt" fo:background-color="transparent"/>
    </style:style>
    <style:style style:family="paragraph" style:name="P41">
      <style:text-properties fo:color="#FFFFFF" fo:font-family="Calibri" style:font-family-asian="Arial" style:font-family-complex="Arial"/>
      <style:paragraph-properties fo:line-height="90%" fo:text-align="left" fo:margin-top="0pt" fo:margin-bottom="0pt"/>
    </style:style>
    <style:style style:family="text" style:name="T48">
      <style:text-properties fo:font-size="12pt" style:font-size-asian="12pt" style:font-size-complex="12pt" fo:language="ru" fo:country="RU"/>
    </style:style>
    <style:style style:family="graphic" style:name="gr24">
      <style:graphic-properties draw:fill-color="#FFFFFF" draw:fill="solid" draw:opacity="89.8039%" draw:stroke="solid" svg:stroke-color="#9481BD" svg:stroke-width="0.03528cm" style:wrap="run-through" fo:margin-left="0cm" fo:margin-right="0cm" fo:margin-top="0cm" fo:margin-bottom="0cm" style:vertical-pos="middle" style:vertical-rel="baseline"/>
    </style:style>
    <style:style style:family="graphic" style:name="gr25">
      <style:graphic-properties style:wrap="run-through" fo:margin-left="0cm" fo:margin-right="0cm" fo:margin-top="0cm" fo:margin-bottom="0cm" style:vertical-pos="middle" style:vertical-rel="baseline"/>
    </style:style>
    <style:style style:family="graphic" style:name="gr26">
      <style:graphic-properties draw:fill-color="#9481BD" draw:fill="solid" draw:stroke="solid" svg:stroke-color="#FFFFFF" svg:stroke-width="0.03528cm" style:wrap="run-through" fo:margin-left="0cm" fo:margin-right="0cm" fo:margin-top="0cm" fo:margin-bottom="0cm" style:vertical-pos="middle" style:vertical-rel="baseline"/>
    </style:style>
    <style:style style:family="graphic" style:name="gr27">
      <style:graphic-properties draw:fill="none" draw:textarea-vertical-align="middle" draw:auto-grow-height="false" draw:auto-grow-width="false" draw:stroke="none" fo:wrap-option="wrap" style:wrap="run-through" fo:margin-left="0cm" fo:margin-right="0cm" fo:margin-top="0cm" fo:margin-bottom="0cm" style:vertical-pos="middle" style:vertical-rel="baseline" fo:padding-top="0pt" fo:padding-bottom="0pt" fo:padding-left="12.6pt" fo:padding-right="12.6pt" fo:background-color="transparent"/>
    </style:style>
    <style:style style:family="paragraph" style:name="P42">
      <style:text-properties fo:color="#FFFFFF" fo:font-family="Calibri" style:font-family-asian="Arial" style:font-family-complex="Arial"/>
      <style:paragraph-properties fo:line-height="90%" fo:text-align="left" fo:margin-top="0pt" fo:margin-bottom="0pt"/>
    </style:style>
    <style:style style:family="text" style:name="T49">
      <style:text-properties fo:font-size="12pt" style:font-size-asian="12pt" style:font-size-complex="12pt" fo:language="ru" fo:country="RU"/>
    </style:style>
    <style:style style:family="paragraph" style:name="P43">
      <style:text-properties fo:font-weight="bold"/>
      <style:paragraph-properties/>
    </style:style>
    <style:style style:family="text" style:name="T50">
      <style:text-properties fo:font-weight="bold"/>
    </style:style>
    <style:style style:family="text" style:name="T51">
      <style:text-properties fo:font-weight="bold"/>
    </style:style>
    <style:style style:parent-style-name="623" style:list-style-name="WWNum1" style:family="paragraph" style:name="P44">
      <style:paragraph-properties/>
    </style:style>
    <style:style style:parent-style-name="623" style:list-style-name="WWNum1" style:family="paragraph" style:name="P45">
      <style:paragraph-properties/>
    </style:style>
    <style:style style:parent-style-name="623" style:list-style-name="WWNum1" style:family="paragraph" style:name="P46">
      <style:paragraph-properties/>
    </style:style>
  </office:automatic-styles>
  <office:body>
    <office:text text:use-soft-page-breaks="true">
      <text:p text:style-name="P34"><text:span text:style-name="T34">Приложение № 2</text:span><text:span text:style-name="T35"/></text:p>
      <text:p text:style-name="P35"><text:span text:style-name="T36">Как написать новость?</text:span><text:span text:style-name="T37"/></text:p>
      <text:p text:style-name="P36"><text:span text:style-name="T38">Структура новости:</text:span><text:span text:style-name="T39"/></text:p>
      <text:p><text:bookmark-start text:name="_GoBack"/><text:span text:style-name="T40"/><draw:g draw:name="Схема 2" draw:style-name="gr3" text:anchor-type="as-char"><draw:rect draw:name="Схема 2" draw:style-name="gr4" svg:width="16.81cm" svg:height="0.9101cm" svg:x="-0.03528cm" svg:y="0.7625cm"/><draw:g draw:name="" draw:style-name="gr5"><draw:custom-shape draw:style-name="gr6" svg:width="11.76cm" svg:height="1.056cm" svg:x="0.805cm" svg:y="0.2393cm"><draw:enhanced-geometry svg:viewBox="0 0 0 0" draw:type="ooxml-roundRect" draw:text-areas="?f5 ?f5 ?f6 ?f7" draw:modifiers="16667 " draw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gr7" svg:width="11.66cm" svg:height="0.9531cm" svg:x="0.8566cm" svg:y="0.2909cm"><draw:text-box fo:min-height="0.9531cm"><text:p text:style-name="P37"><text:span text:style-name="T41">ЗАГОЛОВОК!!!</text:span></text:p></draw:text-box></draw:frame></draw:g><draw:rect draw:style-name="gr8" svg:width="16.81cm" svg:height="0.9101cm" svg:x="-0.03528cm" svg:y="3.224cm"/><draw:g draw:name="" draw:style-name="gr9"><draw:custom-shape draw:style-name="gr10" svg:width="12.58cm" svg:height="1.889cm" svg:x="0.805cm" svg:y="1.868cm"><draw:enhanced-geometry svg:viewBox="0 0 0 0" draw:type="ooxml-roundRect" draw:text-areas="?f5 ?f5 ?f6 ?f7" draw:modifiers="16667 " draw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gr11" svg:width="12.39cm" svg:height="1.705cm" svg:x="0.8972cm" svg:y="1.96cm"><draw:text-box fo:min-height="1.705cm"><text:p text:style-name="P38"><text:span text:style-name="T42">Лид-резюме, основанный на свежем событии.</text:span><text:line-break/><text:span text:style-name="T43">*</text:span><text:span text:style-name="T44">Лид</text:span><text:span text:style-name="T45"> - ключевые факты, отвечающие на вопросы: ЧТО? ГДЕ? КОГДА? С КЕМ? и ПОЧЕМУ?</text:span></text:p></draw:text-box></draw:frame></draw:g><draw:rect draw:style-name="gr12" svg:width="16.81cm" svg:height="0.9101cm" svg:x="-0.03528cm" svg:y="4.902cm"/><draw:g draw:name="" draw:style-name="gr13"><draw:custom-shape draw:style-name="gr14" svg:width="12.71cm" svg:height="1.106cm" svg:x="0.805cm" svg:y="4.329cm"><draw:enhanced-geometry svg:viewBox="0 0 0 0" draw:type="ooxml-roundRect" draw:text-areas="?f5 ?f5 ?f6 ?f7" draw:modifiers="16667 " draw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gr15" svg:width="12.6cm" svg:height="0.9984cm" svg:x="0.859cm" svg:y="4.383cm"><draw:text-box fo:min-height="0.9984cm"><text:p text:style-name="P39"><text:span text:style-name="T46">От 1-го до 3-х абзацев, в которых вы подробно рассказываете о событии.</text:span></text:p></draw:text-box></draw:frame></draw:g><draw:rect draw:style-name="gr16" svg:width="16.81cm" svg:height="0.9101cm" svg:x="-0.03528cm" svg:y="6.728cm"/><draw:g draw:name="" draw:style-name="gr17"><draw:custom-shape draw:style-name="gr18" svg:width="13.63cm" svg:height="1.254cm" svg:x="0.805cm" svg:y="6.007cm"><draw:enhanced-geometry svg:viewBox="0 0 0 0" draw:type="ooxml-roundRect" draw:text-areas="?f5 ?f5 ?f6 ?f7" draw:modifiers="16667 " draw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gr19" svg:width="13.51cm" svg:height="1.131cm" svg:x="0.8662cm" svg:y="6.069cm"><draw:text-box fo:min-height="1.131cm"><text:p text:style-name="P40"><text:span text:style-name="T47">Абзац-предыстория, который связывает событие с тем, что происходило ранее или демонстрирует общественную значимость.</text:span></text:p></draw:text-box></draw:frame></draw:g><draw:rect draw:style-name="gr20" svg:width="16.81cm" svg:height="0.9101cm" svg:x="-0.03528cm" svg:y="8.033cm"/><draw:g draw:name="" draw:style-name="gr21"><draw:custom-shape draw:style-name="gr22" svg:width="11.76cm" svg:height="0.7324cm" svg:x="0.805cm" svg:y="7.833cm"><draw:enhanced-geometry svg:viewBox="0 0 0 0" draw:type="ooxml-roundRect" draw:text-areas="?f5 ?f5 ?f6 ?f7" draw:modifiers="16667 " draw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gr23" svg:width="11.69cm" svg:height="0.6609cm" svg:x="0.8408cm" svg:y="7.869cm"><draw:text-box fo:min-height="0.6609cm"><text:p text:style-name="P41"><text:span text:style-name="T48">Дополнительная, справочная информация (по желанию).</text:span></text:p></draw:text-box></draw:frame></draw:g><draw:rect draw:style-name="gr24" svg:width="16.81cm" svg:height="0.9101cm" svg:x="-0.03528cm" svg:y="9.286cm"/><draw:g draw:name="" draw:style-name="gr25"><draw:custom-shape draw:style-name="gr26" svg:width="11.76cm" svg:height="0.6816cm" svg:x="0.805cm" svg:y="9.138cm"><draw:enhanced-geometry svg:viewBox="0 0 0 0" draw:type="ooxml-roundRect" draw:text-areas="?f5 ?f5 ?f6 ?f7" draw:modifiers="16667 " draw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gr27" svg:width="11.7cm" svg:height="0.615cm" svg:x="0.8383cm" svg:y="9.171cm"><draw:text-box fo:min-height="0.615cm"><text:p text:style-name="P42"><text:span text:style-name="T49">Информация о том, что какое развитие получит событие.<text:s text:c="2"/></text:span></text:p></draw:text-box></draw:frame></draw:g></draw:g><text:bookmark-end text:name="_GoBack"/></text:p>
      <text:p text:style-name="P43"><text:span text:style-name="T50">Рекомендации: </text:span><text:span text:style-name="T51"/></text:p>
      <text:list text:style-name="WWNum1" text:continue-numbering="true">
        <text:list-item>
          <text:p text:style-name="P44"><text:span>Для публикации необходимо </text:span><text:span>2-3 качественные </text:span><text:span>фотографии в ГОРИЗОНТАЛЬНОМ формате</text:span><text:span>.</text:span><text:span><text:s/></text:span><text:span>По возможности указывать автора/источник фотографии (имя или название организации). Например, фото Департамента города Тюмени.</text:span></text:p>
        </text:list-item>
        <text:list-item>
          <text:p text:style-name="P45"><text:span>Чтобы новость выглядела живой, желательно вводить в текст прямую речь участника события.</text:span></text:p>
        </text:list-item>
        <text:list-item>
          <text:p text:style-name="P46"><text:span>Короткие тексты не приветствуются! Лучше писать максимально развернуто – тогда редакторы смогут вычленить главное и подготовить текст к публикаци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ru" fo:country="RU"/>
      <style:paragraph-properties fo:line-height="107.917%" style:tab-stop-distance="35.4pt" fo:margin-top="0pt" fo:margin-bottom="8pt"/>
    </style:default-style>
    <style:default-style style:family="text">
      <style:text-properties fo:font-family="Calibri" style:font-family-asian="Calibri" style:font-family-complex="Arial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19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20" style:display-name="Heading 1 Char" style:family="text" style:name="14">
      <style:text-properties fo:font-family="Arial" style:font-family-asian="Arial" style:font-family-complex="Arial" fo:font-size="20pt"/>
    </style:style>
    <style:style style:parent-style-name="619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20" style:display-name="Heading 2 Char" style:family="text" style:name="16">
      <style:text-properties fo:font-family="Arial" style:font-family-asian="Arial" style:font-family-complex="Arial" fo:font-size="17pt"/>
    </style:style>
    <style:style style:parent-style-name="619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20" style:display-name="Heading 3 Char" style:family="text" style:name="18">
      <style:text-properties fo:font-family="Arial" style:font-family-asian="Arial" style:font-family-complex="Arial" fo:font-size="15pt"/>
    </style:style>
    <style:style style:parent-style-name="619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20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619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20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619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20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619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20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619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20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619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20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display-name="No Spacing" style:family="paragraph" style:name="33">
      <style:paragraph-properties fo:line-height="100%" fo:margin-top="0pt" fo:margin-bottom="0pt"/>
    </style:style>
    <style:style style:parent-style-name="619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620" style:display-name="Title Char" style:family="text" style:name="35">
      <style:text-properties fo:font-size="24pt"/>
    </style:style>
    <style:style style:parent-style-name="619" style:display-name="Subtitle" style:family="paragraph" style:name="36">
      <style:text-properties fo:font-size="12pt"/>
      <style:paragraph-properties fo:margin-top="10pt" fo:margin-bottom="10pt"/>
    </style:style>
    <style:style style:parent-style-name="620" style:display-name="Subtitle Char" style:family="text" style:name="37">
      <style:text-properties fo:font-size="12pt"/>
    </style:style>
    <style:style style:parent-style-name="619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619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19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0" style:display-name="Header Char" style:family="text" style:name="43"/>
    <style:style style:parent-style-name="619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0" style:display-name="Footer Char" style:family="text" style:name="45"/>
    <style:style style:parent-style-name="619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20" style:display-name="footnote reference" style:family="text" style:name="177">
      <style:text-properties style:text-position="super 58%"/>
    </style:style>
    <style:style style:parent-style-name="619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20" style:display-name="endnote reference" style:family="text" style:name="180">
      <style:text-properties style:text-position="super 58%"/>
    </style:style>
    <style:style style:parent-style-name="619" style:display-name="toc 1" style:family="paragraph" style:name="181">
      <style:paragraph-properties fo:margin-left="0cm" fo:margin-right="0cm" fo:text-indent="0cm" fo:margin-bottom="2.85pt"/>
    </style:style>
    <style:style style:parent-style-name="619" style:display-name="toc 2" style:family="paragraph" style:name="182">
      <style:paragraph-properties fo:margin-left="0.4992cm" fo:margin-right="0cm" fo:text-indent="0cm" fo:margin-bottom="2.85pt"/>
    </style:style>
    <style:style style:parent-style-name="619" style:display-name="toc 3" style:family="paragraph" style:name="183">
      <style:paragraph-properties fo:margin-left="1cm" fo:margin-right="0cm" fo:text-indent="0cm" fo:margin-bottom="2.85pt"/>
    </style:style>
    <style:style style:parent-style-name="619" style:display-name="toc 4" style:family="paragraph" style:name="184">
      <style:paragraph-properties fo:margin-left="1.499cm" fo:margin-right="0cm" fo:text-indent="0cm" fo:margin-bottom="2.85pt"/>
    </style:style>
    <style:style style:parent-style-name="619" style:display-name="toc 5" style:family="paragraph" style:name="185">
      <style:paragraph-properties fo:margin-left="2cm" fo:margin-right="0cm" fo:text-indent="0cm" fo:margin-bottom="2.85pt"/>
    </style:style>
    <style:style style:parent-style-name="619" style:display-name="toc 6" style:family="paragraph" style:name="186">
      <style:paragraph-properties fo:margin-left="2.5cm" fo:margin-right="0cm" fo:text-indent="0cm" fo:margin-bottom="2.85pt"/>
    </style:style>
    <style:style style:parent-style-name="619" style:display-name="toc 7" style:family="paragraph" style:name="187">
      <style:paragraph-properties fo:margin-left="3.001cm" fo:margin-right="0cm" fo:text-indent="0cm" fo:margin-bottom="2.85pt"/>
    </style:style>
    <style:style style:parent-style-name="619" style:display-name="toc 8" style:family="paragraph" style:name="188">
      <style:paragraph-properties fo:margin-left="3.5cm" fo:margin-right="0cm" fo:text-indent="0cm" fo:margin-bottom="2.85pt"/>
    </style:style>
    <style:style style:parent-style-name="619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619" style:display-name="table of figures" style:family="paragraph" style:name="191">
      <style:paragraph-properties fo:margin-bottom="0pt"/>
    </style:style>
    <style:style style:class="default" style:display-name="Normal" style:family="paragraph" style:name="619">
      <style:text-properties/>
      <style:paragraph-properties/>
    </style:style>
    <style:style style:class="default" style:display-name="Default Paragraph Font" style:family="text" style:name="620"/>
    <style:style style:parent-style-name="619" style:display-name="List Paragraph" style:family="paragraph" style:name="623">
      <style:text-properties/>
      <style:paragraph-properties fo:margin-left="1.27cm" style:contextual-spacing="true"/>
    </style:style>
    <style:style style:parent-style-name="619" style:display-name="Balloon Text" style:family="paragraph" style:name="624">
      <style:text-properties fo:font-family="Segoe UI" style:font-family-complex="Segoe UI" fo:font-size="9pt"/>
      <style:paragraph-properties fo:line-height="100%" fo:margin-bottom="0pt"/>
    </style:style>
    <style:style style:parent-style-name="620" style:display-name="Текст выноски Знак" style:family="text" style:name="625">
      <style:text-properties fo:font-family="Segoe UI" style:font-family-complex="Segoe UI" fo:font-size="9pt"/>
    </style:style>
    <style:style style:family="text" style:name="T1">
      <style:text-properties fo:font-family="Symbo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3.001cm" fo:margin-right="1.499cm"/>
    </style:page-layout>
    <style:page-layout style:name="Mpm2">
      <style:page-layout-properties fo:page-width="21cm" fo:page-height="29.7cm" style:print-orientation="portrait" fo:margin-top="2cm" fo:margin-bottom="2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4.0.351</meta:generator>
    <dc:creator>Крапивина Анастасия Сергеевн</dc:creator>
    <meta:creation-date>2024-12-11T06:08:00Z</meta:creation-date>
    <meta:keyword/>
    <dc:title/>
    <dc:description/>
  </office:meta>
</office:document-meta>
</file>